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ext-autospace="none" style:punctuation-wrap="simple"/>
      <style:text-properties style:font-name="Times New Roman1" fo:font-size="16pt" fo:language="fr" fo:country="FR" style:letter-kerning="true" style:font-name-asian="Times New Roman1" style:font-size-asian="16pt" style:font-name-complex="Times New Roman1" style:font-size-complex="16pt"/>
    </style:style>
    <style:style style:name="P3" style:family="paragraph" style:parent-style-name="Standard">
      <style:paragraph-properties fo:line-height="100%" fo:text-align="justify" style:justify-single-word="false" style:text-autospace="none" style:punctuation-wrap="simple"/>
      <style:text-properties style:font-name="Times New Roman1" fo:font-size="14pt" fo:language="fr" fo:country="FR" style:letter-kerning="true"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utmont et son Abbaye par Minon Frères</text:p>
      <text:p text:style-name="P2">Août 1895</text:p>
      <text:p text:style-name="P2">Livre premier pages 69 à 74</text:p>
      <text:p text:style-name="P1"/>
      <text:p text:style-name="P1">...Nous achèverons ce long chapitre par quelques observations sur l'aqueduc qui fournissait l'eau potable à la cité de Bavai. </text:p>
      <text:p text:style-name="P1">Sur la rive droite deux branches, qui se réunissaient à Limont-Fontaine. ont laissé des traces : la principale, qui prenait l'eau de la fontaine de F1oursies et celle qui venait du bois Leroy dont les sources étaient également captées. </text:p>
      <text:p text:style-name="P1">La section du canal à Eclaibes où il est encore <text:s/>intact est un rectangle de 34 centimètres de base sur 55 de hauteur totale. Le fond se compose d'une tuile posée dans le sens de la longueur qui est de 46 centimètres; les deux bords longitudinaux, qui sont redressés et ont 4 centimètres intérieurement, font une saillie d'un centimètre sur les parois latérales, de sorte que, rigoureusement parlant, la coupe est formée de deux rectangles dont le plus petit n'a que 32 de base sur 4 de hauteur.</text:p>
      <text:p text:style-name="P1">Sur la saillie de la tuile inférieure, pour édifier les faces latérales, sont 6 assises de carreaux triangulaires isocèles réunis à leur sommet et dont le côté inégal mesure 25 centimètres, les autres 20. Ces assises atteignent avec le rebord 39 centimètres; au-dessus, sont deux rangs de pierres du pays, qui représentent environ 16 centimètres et ne sont reliées par aucun ciment; on les a comparées judicieusement à des pavés usés.</text:p>
      <text:p text:style-name="P1">Actuellement, à Eclaibes, l'aqueduc est comblé par de la terre éboulée; la maçonnerie est peu solide et se laisse entamer facilement. Le toit n'est pas soigné d'avantage; tantôt il est formé de dalles semblables à celles du fond, mais sans rebords, tantôt de pierres calcaires. A Eclaibes, ce sont des plaques d'agaises; entre Limont et Ecuelin, des pierres bleues.</text:p>
      <text:p text:style-name="P1">Comme les Romains devaient, avant tout, tenir compte des altitudes, l'aqueduc serpente, particulièrement sur la rive droite, suivant les accidents du sol, tantôt souterrain comme à Limont, ailleurs formant une muraille continue, comme à Saint-Remy-Mal-Bâti, où le revêtement extérieur et les soubassements sont composés de pierres bleues, de grès, de tuiles, d'une espèce de pierre poreuse provenant du bois d'Hautmont et qui semble appartenir à un ciel de carrière. Seulement on en trouve de telles quantités dans la construction qu'il est permis d'avoir des doutes sur son origine. </text:p>
      <text:p text:style-name="P1">Cette maçonnerie à l'air libre est infiniment supérieure à celle d'Eclaibes, tant pour le fini que pour la solidité du travail. Généralement d'ailleurs, les Romains ont employé les matériaux qu'ils ont trouvés à proximité de leur tracé. </text:p>
      <text:p text:style-name="P1">Ailleurs l'aqueduc passait sur des arcades dont les piliers surgissent encore au-dessus du sol, comme à Manissart, ou sont cachés sous le gazon des prairies, comme à Boussières, la <text:s/>distance d'un pilier à l'autre étant de 7 à 8 mètres.</text:p>
      <text:p text:style-name="P1">La traversée de la Sambre s'effectuait non par un conduit souterrain, mais par une maçonnerie aérienne qui franchissait la vallée sur des piliers dont nous avons découvert les fondations sous une légère couche d'alluvions depuis la rivière jusqu'à la mairie de Boussières,</text:p>
      <text:p text:style-name="P1">La base de chaque pilier formait une pyramide tronquée rectangulaire de 5 mètres sur 3; la partie supérieure était un fût droit à section également rectangulaire. </text:p>
      <text:p text:style-name="P1">Ces substructions, mises à jour en avril 1895 par l'intelligent directeur de la Vieille-Montagne, M. Ch. Houzeau de Lehaie, visitées par M. Jennepin de Cousolre et les auteurs de ce livre, ont conservé l'empreinte indélébile que les Romains donnaient à leurs <text:soft-page-break/>ouvrages. Ils ne faisaient pas seulement grand, ils faisaient aussi beau. Les pierres des angles sont taillées finement, ajustées avec un aplomb incomparable. Ce n'est pas seulement travail de géant et de géomètre, c'est encore <text:s/>œuvre d'artiste que ces blocs dont le pic et la pince ont peine à enlever quelques parcelles.</text:p>
      <text:p text:style-name="P1">Le pilier qui était dans la Sambre a été détruit il y a quelques années ; il n'a pas peu contribué à la légende du passage souterrain. Ayant à soutenir le choc des eaux, il était établi plus solidement.</text:p>
      <text:p text:style-name="P1">De la rive droite, il avançait de 5 mètres dans le lit du cours d'eau, laissant la rive <text:s/>gauche, libre de maçonnerie ; c'était une bâtisse à base carrée et à arêtes droites, formée de pierres rectangulaires de dimensions variables qu'on peut ramener à deux types principaux : 1 mètre 20 sur 0 m 65 et 0 m 60 sur 0 m 65.</text:p>
      <text:p text:style-name="P1">A l'assise inférieure, au centre de chaque pierre, était un trou de scellement de 7 cm au carré à l'ouverture et de 10 cm environ de profondeur : C'est ce que nos ouvriers appellent le trou de louve. En dessous était un béton excessivement dur dans lequel on remarquait de la paille comme dans une construction de même nature à Hautmont.</text:p>
      <text:p text:style-name="P1">Ce qui précède et qui a été contrôlé par des gens compétents paraît en contradiction avec la fameuse chambre d'eau de Saint-Rémy-Mal-Bâti; on s'est sans doute mépris sur le parti que les Romains en tiraient. Nous réservons ce point nous promettant de la visiter et de la fouiller d'ici à quelques mois. Peut-être était-ce une prise d'eau.</text:p>
      <text:p text:style-name="P1">Restent aussi les tuyaux de plomb qui seraient des conduites ; chacun en parle depuis Piérart ; mais, en somme, personne ne les a vus. Ce qu'on a trouvé dans le haut de Boussières, ce sont deux plaques de plomb tournées en tiers de cercle, de 2 centimètres et demi d'épaisseur environ et 25 centimètres de flèche. Le champ de ces plaques portait des lettres, peut-être des chiffres de repère.</text:p>
      <text:p text:style-name="P1">Est-ce le fragment d'un drain ? Nous jugerions fort téméraire de l'affirmer; on ne comprendrait pas d'ailleurs étant admise la présence de ces conduites de plomb sur tout le parcours, l'utilité des murs gigantesques et formidables qui formaient l'aqueduc en bien des endroits. Pour donner toute notre pensée, nous ajouterons que nous croirons à l'existence des tuyaux de métal quand nous les aurons vus; car nous sommes loin d'avoir une foi robuste dans les affirmations de paysans qu'on interroge d'après des idées préconçues et à qui l'on fait dire tout <text:s/>ce que l'on pense, attendu qu'ordinairement ni les demandes ni les réponses n'ont la précision et la justesse désirables et sont interprétées par chacun selon sa tournure d'esprit et les besoins de la cause.</text:p>
      <text:p text:style-name="P1">Une voie longeait l'aqueduc, sinon sur tout son parcours (ce que nous n'avons pas vérifié), du moins depuis Bavai jusqu'à Saint-Remy. Elle existe encore aujourd'hui, tantôt à l'état de sentier, ailleurs sous une forme plus importante : c'est ce qui explique la destruction presque totale de <text:s/>cette splendide construction, les habitants du voisinage ayant eu toute facilité depuis treize siècles, pour en enlever les matériaux et les utiliser. Si P. Chevalier dans son intéressant opuscule, n'a pas de renseignements sur le passage de l'aqueduc près de Bavai, c'est que le chemin d'Audignies en occupe l'emplacement jusque dans l'ancienne capitale de la Gaule-Belgique.</text:p>
      <text:p text:style-name="P1">Nous n'avons pas la prétention de résoudre toutes les questions qui ont été soulevées sur ce travail romain qui n'est plus presque visible. C'est une satisfaction pour nous de redresser quelques erreurs. L'observation seule donne des résultats non contestables dans une étude de ce genre; avant de commencer, il ne faut rien admettre a priori et sans preu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1.7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8T20:27:09.02</meta:creation-date>
    <dc:date>2016-03-28T22:58:36.95</dc:date>
    <meta:editing-duration>PT40M58S</meta:editing-duration>
    <meta:editing-cycles>4</meta:editing-cycles>
    <meta:generator>OpenOffice/4.1.1$Win32 OpenOffice.org_project/411m6$Build-9775</meta:generator>
    <meta:document-statistic meta:table-count="0" meta:image-count="0" meta:object-count="0" meta:page-count="2" meta:paragraph-count="22" meta:word-count="1191" meta:character-count="7183"/>
  </office:meta>
</office:document-meta>
</file>