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text-autospace="none" style:punctuation-wrap="simple"/>
      <style:text-properties style:font-name="Times New Roman1" fo:font-size="14pt" fo:language="en" fo:country="US" style:letter-kerning="true" style:font-name-asian="Times New Roman1" style:font-size-asian="14pt" style:font-name-complex="Times New Roman1" style:font-size-complex="14pt"/>
    </style:style>
    <style:style style:name="P2" style:family="paragraph" style:parent-style-name="Standard" style:list-style-name="">
      <style:paragraph-properties fo:line-height="100%" fo:text-align="center" style:justify-single-word="false" style:text-autospace="none" style:punctuation-wrap="simple"/>
      <style:text-properties style:font-name="Times New Roman" fo:font-size="18pt" fo:language="fr" fo:country="FR" style:letter-kerning="true" style:font-name-asian="Times New Roman1" style:font-size-asian="18pt" style:font-name-complex="Times New Roman1" style:font-size-complex="18pt"/>
    </style:style>
    <style:style style:name="P3" style:family="paragraph" style:parent-style-name="Standard" style:list-style-name="">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4" style:family="paragraph" style:parent-style-name="Standard" style:list-style-name="">
      <style:paragraph-properties fo:line-height="100%" fo:text-align="center"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5" style:family="paragraph" style:parent-style-name="Standard" style:list-style-name="">
      <style:paragraph-properties fo:line-height="100%" fo:text-align="justify" style:justify-single-word="false" style:text-autospace="none" style:punctuation-wrap="simple"/>
      <style:text-properties style:font-name="Times New Roman" fo:font-size="14pt" fo:language="fr" fo:country="FR" style:text-underline-style="solid" style:text-underline-width="auto" style:text-underline-color="font-color" style:letter-kerning="true" style:font-name-asian="Times New Roman1" style:font-size-asian="14pt" style:font-name-complex="Times New Roman1" style:font-size-complex="14pt"/>
    </style:style>
    <style:style style:name="P6" style:family="paragraph" style:parent-style-name="Standard" style:list-style-name="">
      <style:paragraph-properties fo:line-height="100%" fo:text-align="justify" style:justify-single-word="false" style:text-autospace="none" style:punctuation-wrap="simple"/>
      <style:text-properties style:font-name="Times New Roman" fo:font-size="14pt" fo:language="fr" fo:country="FR"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Symbol" style:font-name-asian="Symbol" style:font-name-complex="Symbol"/>
    </style:style>
    <style:style style:name="T3" style:family="text">
      <style:text-properties style:font-name="Times New Roman1" fo:font-size="14pt" fo:language="en" fo:country="US" style:letter-kerning="true" style:font-name-asian="Times New Roman1" style:font-size-asian="14pt" style:font-name-complex="Times New Roman1" style:font-size-complex="14pt"/>
    </style:style>
    <style:style style:name="T4" style:family="text">
      <style:text-properties style:font-name="Times New Roman1" fo:font-size="14pt" style:letter-kerning="true" style:font-name-asian="Times New Roman1" style:font-size-asian="14pt" style:font-name-complex="Times New Roman1" style:font-size-complex="14pt"/>
    </style:style>
    <style:style style:name="T5" style:family="text">
      <style:text-properties style:font-name-asian="Symbol" style:font-name-complex="Symbol"/>
    </style:style>
    <style:style style:name="T6" style:family="text">
      <style:text-properties fo:font-size="14pt" style:letter-kerning="true" style:font-name-asian="Times New Roman1" style:font-size-asian="14pt" style:font-name-complex="Times New Roman1" style:font-size-complex="14pt"/>
    </style:style>
    <style:style style:name="T7" style:family="text">
      <style:text-properties style:letter-kerning="tru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titution de l'aqueduc de Bagacum (Bavay)</text:p>
      <text:p text:style-name="P2">Terminé en juillet 2003</text:p>
      <text:p text:style-name="P2">Maurice Gravellini </text:p>
      <text:p text:style-name="P4">(Publié en 2005)</text:p>
      <text:p text:style-name="P3"/>
      <text:p text:style-name="P5">Introduction:</text:p>
      <text:p text:style-name="P3">Le problème de l’alimentation en eau est aussi vieux que l’histoire de l’humanité.</text:p>
      <text:p text:style-name="P3">Dans l’antiquité romaine l’eau représentait un élément important et indispensable pour assurer le confort urbain. Qu’une population ait eu à se concentrer en un lieu donné, alors il fallait lui assurer un approvisionnement approprié et permanent en eau courante.</text:p>
      <text:p text:style-name="P3">Il faut se référer au livre VIII du traité d’architecture de l’ingénieur romain Vitruve, 1er siècle AV-JC, connu pour son “De Architectura”, seule approche théorique de l’architecture antique, pour réaliser combien la <text:s/>technique de construction des aqueducs était maîtrisée par les romains.</text:p>
      <text:p text:style-name="P3">Des questions reviennent cependant sans cesse à l’esprit chaque fois qu’est évoquée l’existence d’un vestige antique important, tel que l’aqueduc de Bavay.</text:p>
      <text:p text:style-name="P3">Par quel moyen les fontainiers romains ont-ils acquis la certitude que les ruisseaux des sources d’Eclaibes et de Floursies étaient de hauteur compatibles avec le niveau du site de Bavay? Comment ont-ils identifié le parcours à suivre pour assurer la pente nécessaire à l’écoulement continu de l’eau dans le conduit, compte tenu des difficultés que présentaient les vallées de la Braquenière à Dourlers, de la Sambre à St Rémy du Nord et au Manissart à Vieux Mesnil?</text:p>
      <text:p text:style-name="P3">La présence d’un secteur d’aqueduc identifié en 1962 sur les territoires de St Rémy du Nord et de Bachant, se développant entre les courbes de niveau figurant sur les cartes de l’IGN 2706 Est et 2707 Est ne confirme pas seulement l’étonnant savoir faire des ingénieurs romains, mais laisse à pressentir la présence d’autres secteurs identiques à découvrir entre les vestiges subsistant encore sur de nombreux secteurs de la campagne.</text:p>
      <text:p text:style-name="P3"/>
      <text:p text:style-name="P5">Antécédent:</text:p>
      <text:p text:style-name="P3">Pour aborder le sujet et tenter de dégager quelques réponses à ces questions, il faut plus particulièrement se reporter aux travaux de dégagement d’un mur de soutènement de l’aqueduc, réalisés par JL Boucly, J Vaillant et P Haine dans les années 1962-64.</text:p>
      <text:p text:style-name="P3">Ces travaux ont fait l’objet d’un rapport rédigé par JL Boucly inscrit dans les Mémoires de la Société Archéologique d’Avesnes, tome XXI, pages 27 et suivantes. Ce rapport est conservé à la bibliothèque d’Avesnes.</text:p>
      <text:p text:style-name="P3">Le plan N° 1 représente le tracé de ce secteur de mur de soutènement reproduit sur un fond de plan calqué sur les cartes IGN 2706 Est, et 2707 Est. Il a donc été rigoureusement réduit à l’échelle 1/25000 ème.</text:p>
      <text:p text:style-name="P3">La localisation avait été entreprise sur trois secteurs différents. L’une au Nord, par JL Boucly, sur le secteur de St Rémy du Nord, à partir de la D959 jusqu’à la limite de la commune. Une autre au Sud par J Vaillant et P Haine sur le territoire de Bachant descendant vers le Sud à partir du chemin vicinal 06.</text:p>
      <text:p text:style-name="P3">Ces deux secteurs furent ensuite raccordés sur le territoire de Bachant, révélant ainsi l’existence d’un seul tronçon d’aqueduc long de près de 9 km. Plan N° 1.</text:p>
      <text:p text:style-name="P3">Il est évident à l’examen de ce plan que les accidents topographiques ont imposé à l’aqueduc de nombreux détours.</text:p>
      <text:p text:style-name="P3"><text:soft-page-break/>C’est à n’en pas douter pour des raisons économiques que les constructeurs s’efforcèrent de maintenir le niveau supérieur de l’aqueduc le plus proche possible de la surface du sol, pour ne pas à avoir à l’enterrer trop profondément, ni à le surélever sur des constructions aériennes, quitte à les faire décrire un tracé sinueux <text:s/>en l’adaptant aux courbes de niveau définies par les dépressions du terrain.</text:p>
      <text:p text:style-name="P3">D’où l’idée de comparer la sinuosité du trajet de ce secteur avec les courbes de niveau figurant sur les cartes de l’IGN. Plan N° 2.</text:p>
      <text:p text:style-name="P3">On remarquera à l’examen de ce plan que l’aqueduc décrivait d’abord une grande courbe sur le territoire de St Rémy du Nord, à partir de la D959 entre la courbe de niveau 155.</text:p>
      <text:p text:style-name="P3">Il est surtout surprenant de constater qu’il se développait ensuite en de multiples détours jusqu’à son extrémité sud entre les courbes de niveau 155 et 160 en épousant rigoureusement leurs sinuosités.</text:p>
      <text:p text:style-name="P3">Un constat qui témoigne de l’ampleur des dispositions mises en œuvre pour définir avec précision le tracé d’un parcours sur un terrain constitué de nombreuses dépressions.</text:p>
      <text:p text:style-name="P3"/>
      <text:p text:style-name="P5">Les sourciers romains:</text:p>
      <text:p text:style-name="P3">C’est aux sourciers et aux hydrologues que revint la mission de repérer les sources existant autour de Bavay, en éliminant celles dont le niveau était trop bas, ainsi que celles dont la qualité était insuffisante, voire mauvaise.</text:p>
      <text:p text:style-name="P3">Nous savons aujourd’hui, que ce sont les sources de Floursies, distantes de Bavay d’environ 20 km à vol d’oiseau et celle, plus proche d’Eclaibes qui retinrent leur attention.</text:p>
      <text:p text:style-name="P3">On a peine à imaginer le nombre de trajets que les géomètres et arpenteurs durent effectuer pour définir la pente d’un parcours propre à assurer un bon écoulement de l’eau dans le conduit.</text:p>
      <text:p text:style-name="P3">Ce fut probablement un travail de longue haleine qui exigea beaucoup de temps et qui donna lieu à de nombreuses corrections avant qu’un parcours fiable puisse être fixé définitivement, et ce malgré l’habileté et l’œil des géomètres et arpenteurs romains.</text:p>
      <text:p text:style-name="P3"/>
      <text:p text:style-name="P5">Les instruments de visée:</text:p>
      <text:p text:style-name="P3">Les reconnaissances visuelles qu’effectuèrent les niveleurs romains ne suffirent certes pas à l’élaboration d’un tracé fiable et définitif.</text:p>
      <text:p text:style-name="P3">La précision du tracé qui serpente sur le plan N° 2 entre les courbes de niveau 155 et 160 amène à conclure à l’utilisation par des techniciens spécialisés, d’instruments de visée <text:s/>perfectionnés.</text:p>
      <text:p text:style-name="P3">Les plus connus de ces instruments sont la Groma et le Chorobate.</text:p>
      <text:p text:style-name="P3">La Groma était un jalon dont l’extrémité inférieure se terminait par une pointe conique à ficher dans le sol. A l’extrémité supérieure de ce jalon, était fixé un croisillon comportant <text:s/>deux fils à plomb et deux poignées de manœuvre. Plan N° 3.</text:p>
      <text:p text:style-name="P3">Sous ce croisillon saillissent trois marques circulaires faisant office de repères. Celle du centre était située à 1,10 m de la base du cône que formait la pointe. Plan N° 3.</text:p>
      <text:p text:style-name="P3">Le Chorobate était un instrument de visée. Son horizontalité se réglait au regard d’un niveau d’eau dont le volume occupait la totalité d’un évidement long d’environ deux mètres creusé dans le longeron horizontal.</text:p>
      <text:p text:style-name="P3">Ce longeron était maintenu à hauteur par deux montants fixé à ses extrémités. L’une d’eux comportait une pointe conique à ficher dans le sol, identique à celle de la Groma. Elle avait pour fonction de maintenir l’instrument en position de visée. C’est autour de son axe que s’effectuait l’orientation du Chorobate.</text:p>
      <text:p text:style-name="P3"><text:soft-page-break/>La hauteur qui séparait l’axe de visée de la base du cône été également de 1,40 m.</text:p>
      <text:p text:style-name="P3">Le plan N° 3 représente ces instruments en deux positions différentes.</text:p>
      <text:p text:style-name="P3">Dans la position « A » la visée s’effectue sur un terrain rigoureusement horizontal. Les pointes de la Groma et du Chorobate sont enfoncées dans le sol jusqu’à ce que les bases supérieures des cônes affleurent rigoureusement le niveau du sol.</text:p>
      <text:p text:style-name="P3">Dans cette position l’axe de la ligne de mire du Chorobate et la marque saillante centrale de la Groma sont à la même hauteur, soit à 1,40 m du niveau du sol. Ce cas de figure fait état de l’horizontalité du niveau du sol.</text:p>
      <text:p text:style-name="P3">La seconde représentation, « B » montre les instruments fichés au sol lors d’une visée effectuée sur un terrain en pente montante. L’horizontalité du Chorobate s’effectue au regard du niveau d’eau . La pente montante du terrain implique la mise en place d’une épaisseur ou d’une pièce de bois en forme de coin sous le pied arrière de l’instrument jusqu’à ce que le niveau de l’eau affleure la surface supérieure du longeron sur toute la longueur de l’évidement.</text:p>
      <text:p text:style-name="P3">La Groma se trouve fichée au sol 30 mètres plus haut, et la base supérieure du cône affleure le niveau du sol.</text:p>
      <text:p text:style-name="P3">Dans ces conditions, l’axe de la ligne de mire du Chorobate aboutit sous la marque centrale de la Groma d’une valeur (n) qui constitue la différence de niveau entre les deux secteurs de terrain où sont fichés les pointes des deux instruments.</text:p>
      <text:p text:style-name="P3">On notera que cette distance de visée de 30 mètres se trouve précisée dans l’ouvrage « de Architectura » de l’ingénieur romain Vitruve. Elle constituait une distance maximum et permettait encore une visée fiable et suffisamment précise pour définir les différences de niveaux.</text:p>
      <text:p text:style-name="P3">Pour effectuer la visée suivante, la Groma était déplacée sur la ligne du parcours préalablement établi, et fichée 30 mètres plus haut.</text:p>
      <text:p text:style-name="P3">Il en était de même pour le Chorobate dont la pointe était fixée dans le trou laissé par celle de la Groma dans sa position précédente.</text:p>
      <text:p text:style-name="P3">Chaque différence de niveau était reportée sur des broches de bois numérotées et placées dans les trous formés par les pointes des instruments.</text:p>
      <text:p text:style-name="P3">Cette méthode permettait finalement de définir un tracé fiable compte tenu des corrections qui durent s’avérer nécessaire en cours de visée.</text:p>
      <text:p text:style-name="P3">Elle permettait de connaître la différence de niveau entre les sources et le site à alimenter. De surcroît elle permettait de connaître la distance développée séparant ces deux points, par cumul du nombre de visées effectuées.</text:p>
      <text:p text:style-name="P3">Il faut donc admettre que les instruments de visée utilisés par les romains étaient d’une assez grande précision.</text:p>
      <text:p text:style-name="P3">Hormis les vallées du Manissart, de la Sambre et de la Braquenière, il apparaît donc clairement que le tracé de cet aqueduc a été déterminé au moyen de ces instruments.</text:p>
      <text:p text:style-name="P3"/>
      <text:p text:style-name="P5">Captage romain:</text:p>
      <text:p text:style-name="P3">Un captage romain présentait le plus souvent un bassin collecteur construit de blocage enduit de mortier hydraulique et se trouvant au point d’aboutissement d’une galerie drainante parfois même d’une série de drain.</text:p>
      <text:p text:style-name="P3">- A Floursies, outre la source de la fontaine de Floursies, les romains avaient capté les eaux <text:s/>d’une fontaine située à environ 1,3 km du village Plan N° 4.</text:p>
      <text:p text:style-name="P3">Le drainage existe toujours aujourd’hui. Il est représenté sur la carte de l’IGN 2707 Est de 1981 et y est désigné en nomenclature sous le nom de « aqueduc souterrain » .</text:p>
      <text:p text:style-name="P3"><text:soft-page-break/>Il est long d’environ 900 m et draine toujours les eaux de la vaste source située dans le « Bois de la Garde de Beugnies » à l’Ouest de Floursies au lieu dit « Fosse Amère ».</text:p>
      <text:p text:style-name="P3">A l’extrémité aval de ce drain, les eaux sont captées par une autre source qui fait relais et communique avec la rivière Tarsy par un ruisseau, à une cinquantaine de mètres de la fontaine de Floursies.</text:p>
      <text:p text:style-name="P3">On peut donc conclure que la tête de l’aqueduc était en aval de ce confluent. Plan N° 4.</text:p>
      <text:p text:style-name="P3">Mais il faut surtout réaliser que la mise en service de ce drainage eut pour effet de provoquer l’assainissement et la disparition des marais que le débordement <text:s/>des eaux de la source de la Fosse Amère, entretenait en permanence sur une grande partie du terrain, d’autant plus facilement du fait de la pente qui en favorisait la descente.</text:p>
      <text:p text:style-name="P3"/>
      <text:p text:style-name="P5">La déesse Flore :</text:p>
      <text:p text:style-name="P3">Aujourd'hui, seules les terres avoisinant la source et le ruisseau par lequel elle communique avec le drain, sont restés à l'état de marais. Finalement, ce captage eut pour effet de dessécher la totalité du terrain et provoqua la disparition de toute la flore marécageuse palustre ou lacustre qui y vivait:</text:p>
      <text:p text:style-name="P3">Les lenticules mineuvres ( Lemma minor)</text:p>
      <text:p text:style-name="P3">Les lenticules mineuvres ( Lemma minor))</text:p>
      <text:p text:style-name="P3">Les carex en ampoules (Carex ampullacea)</text:p>
      <text:p text:style-name="P3">Les charas ou charagnes (Chara fragilis)</text:p>
      <text:p text:style-name="P3">Les iris famy acore (Iris pseudacorus)</text:p>
      <text:p text:style-name="P3">Les menyanthes trifolles ou trèfle de l'eau (Menyanthes trifoliata)</text:p>
      <text:p text:style-name="P3">Les fleurs étaient, pour les romains, un don de la divinité.</text:p>
      <text:p text:style-name="P3">Pour implorer la grâce de Flore, la déesse italique et romaine de la puissance végétale présidant à tout ce qui fleurit ils élevaient un sanctuaire autour de la source la plus proche de leur habitat.</text:p>
      <text:p text:style-name="P3">La présence de cet habitat est confirmée dans un recueil sur l'arrondissement d'Avesnes.</text:p>
      <text:p text:style-name="P3">" Il est hors de doute que les romains avaient élevé des constructions dont on voyait encore les ruines au XVIIe siècle.... on retrouve dans les soubassements de l'église du village des goulottes romaines."</text:p>
      <text:p text:style-name="P3">J Mossay, ce que l'on peut voir en flânant dans l'arrondissement d'Avesnes 1959 - p 41, 42.</text:p>
      <text:p text:style-name="P3">Un bassin circulaire de 2,90 m de diamètre ceinturé d'un mur en pierres de 90 cm de hauteur comportant une ouverture par laquelle on peut toujours aller puiser l'eau fraîche et limpide, et d'un rebord circulaire, saillant à l'intérieur, destiné à recevoir les fidèles incantations des adorateurs de la Déesse. Plan N°4</text:p>
      <text:p text:style-name="P3">D'où ce petit bourg, déjà connu sous le nom de Floresies au XIIe siècle, puis Florsies au début du siècle suivant et que Vinchant désigne sous le nom de Fontaine Florie dans les annales du Hainaut 1648, et finalement Floursies comme nommé aujourd'hui pour désigner le village qui recèle la fontaine dédiée à l'origine, par les romains à la déesse Flore.</text:p>
      <text:p text:style-name="P3">Elle fait encore aujourd'hui figure de sanctuaire depuis qu'une statue est venue compléter le décor. Cette statue porte la date de 640. C'est celle de la nomination de St Eloi à l'évêché de Noyon et de Tournai. La fontaine ayant servi à un culte payen fut en effet christianisée dès le haut moyen âge, comme tous les monuments et vestiges romains ou druidiques.</text:p>
      <text:p text:style-name="P3">J Mossay, ce que l'on peut voir en flânant dans l'arrondissement d'Avesnes - 1959 - p 41.</text:p>
      <text:p text:style-name="P3">Le plus achevé des sanctuaires construit par les romains pour rendre grâce aux Dieux est le nymphée de Zaghouan en Tunisie qui se trouve à la tête du grand aqueduc de Carthage. <text:soft-page-break/>(plan N° 5) Avec ses 90 km de conduit principal, il représente presque </text:p>
      <text:p text:style-name="P3">le double de la distance qui sépare les deux points à vol d'oiseau (56 km). Cet aqueduc est toujours considéré comme l'une des merveilles de l'architecture romaine en Afrique du Nord.</text:p>
      <text:p text:style-name="P3">A ce titre, le nymphée de Zaghoun ne peut pas être comparé au sanctuaire de Floursies de construction beaucoup plus modeste et en rapport avec l'importance du site à alimenter.</text:p>
      <text:p text:style-name="P3">Cependant pour mieux saisir l'attachement des romains pour la divinité, il faut citer la tête de l'aqueduc de Sens où les romains avaient mis en application le principe du puits artésien (dont ils ignoraient d'ailleurs la nature) afin de relever le niveau d'émergence de l'eau. On comprend alors, comme il est souvent arrivé dans ce cas qu'ils aient pris leur propre habileté pour un don de la divinité et qu'ils y aient élevé un sanctuaire.</text:p>
      <text:p text:style-name="P3"/>
      <text:p text:style-name="P5">L’aqueduc :</text:p>
      <text:p text:style-name="P3">Le captage de l’aqueduc se situe fatalement en aval du confluent des trois sources décrites précédemment à environ 200 m de la Fontaine Flore, l0 où le lit de la rivière est à la cote 179.</text:p>
      <text:p text:style-name="P3">Le conduit se développe d’Est en Ouest au Nord de la rivière Tarsy en suivant la pente naturelle qui contourne les dépressions du terrain.</text:p>
      <text:p text:style-name="P3">Il s’adapte donc au relief de ce terrain en décrivant de multiples détours à l’image de ceux décrits par la courbe de niveau <text:s/>180 figurant sur la carte IGN 2707 Est.</text:p>
      <text:p text:style-name="P3">Il faut évoquer ici la découverte fortuite d’un tronçon de l’aqueduc faite en 1994 lors de travaux d’assainissement effectués par l’entreprise Morin d’Avesnelles à l’Est de Dourlers.</text:p>
      <text:p text:style-name="P3">La découverte a été faite à l’angle de la route de Floursies et de la grimpette désignée sous le nom de Grand <text:s/></text:p>
      <text:p text:style-name="P3">Chemin là où le sol est à la cote de niveau <text:s/>179,4 Plan N° 6 Rep B et plan N° 17 Fig 2 et 3.</text:p>
      <text:p text:style-name="P3">Le dessus des plaques de recouvrement du conduit, était à environ moins 0,90 m du niveau du sol. Il est donc permis par déduction de situer le niveau du lit d’écoulement de l’eau à la cote de niveau 178 compte tenu de la distance qui sépare le dessus de ces plaques, du fond du conduit et qui est de 0,67 m. Plan N° 17 Fig 5.</text:p>
      <text:p text:style-name="P3">Cette découverte n’a pas été déclarée en mairie. L’entreprise Morin a probablement redouté la suspension des travaux qui auraient permis une étude plus approfondie des vestiges.</text:p>
      <text:p text:style-name="P3">Ils ont cependant été longuement observés durant toute la durée des travaux par un <text:s/>riverain M. Pierre Tisseyre et également par M. Michel DeHost qui a déclaré l'avoir..."observé intact avec des parois en belles dalles en pierre bleue posées sur chant?... et recouvertes de dalles plates, également en pierre bleue....</text:p>
      <text:p text:style-name="P3">L'excavation où ces vestiges se trouvaient enfouis a naturellement été comblée en fin de travaux.</text:p>
      <text:p text:style-name="P3">Ce tronçon d'aqueduc pourrait aisément être remis au jour et permettre une étude plus approfondie de sa structure.</text:p>
      <text:p text:style-name="P3">L'aqueduc se développait donc au sud de la courbe de niveau 180. Il s'en éloigne progressivement pour garder la pente requise pour un bon écoulement de l'eau.</text:p>
      <text:p text:style-name="P3">Dans sa notice « L’aqueduc romain de Floursies à Bavay » 1833, l’historien P Chevalier décrit : "des sondages qui lui ont permis de retrouver le passage souterrain de l’aqueduc à Mont Dourlers près du passage de la route d’Avesnes, le long du chemin de la Croix (aujourd’hui rue d’Arouzie) où la dénivellation est encore visible". Plan 17 Fig N° 2 <text:s/>et plan N° 6 Rep C.</text:p>
      <text:p text:style-name="P3"><text:soft-page-break/>Le chemin de la Croix dont il est question dans cette citation est connu aujourd'hui sous le nom de rue d'Arouzies.</text:p>
      <text:p text:style-name="P3">L'aqueduc traversait ensuite le chemin à environ 400 m du carrefour qu'il forme avec la route d'Avesnes N2. Puis il remonte vers le Nord Ouest en direction du versant gauche de la vallée du ruisseau de la Braquenière. Il y cesse sa progression en un point situé à la cote de niveau 176,3.</text:p>
      <text:p text:style-name="P3">Le conduit devait pourtant continuer de se développer et franchir la vallée pour atteindre l'autre versant au sommet duquel subsiste un tronçon de mur de soutènement connu sous le nom de "Mur des Sarrasins" dont le niveau supérieur est à la cote 175,3. Le conduit qu'avait supporté ce vestige culminait à la cote 176.</text:p>
      <text:p text:style-name="P3">Au point le plus bas de la vallée, le ruisseau est à la cote de niveau 159, soit une dénivellation de 7 m.</text:p>
      <text:p text:style-name="P3">L'absence totale de vestiges ne permet pas de décrire avec précision le procédé qu'utilisèrent les romains pour franchir cette dénivellation. S'agissait il d'un pont aqueduc ou d'un siphon?</text:p>
      <text:p text:style-name="P3">Les romains connaissaient le principe des vases communicants et maîtrisaient parfaitement la technique d'utilisation du siphon.</text:p>
      <text:p text:style-name="P3">Cette dénivellation n'a pu poser le moindre problème aux hydrologues romains, sachant que l'aqueduc d'Alatri à 70 km <text:s/>de Rome construit en 90 avant JC comportait un siphon ayant une flèche de 100 m.</text:p>
      <text:p text:style-name="P3">Il s'agissait donc probablement d'un siphon constitué de tubes de plomb, enjambant le ruisseau et qui épousait la dépression de la vallée.</text:p>
      <text:p text:style-name="P3">Le siphon n'était certes pas posé directement sur le sol <text:s/>et devait être complètement isolé par un épais revêtement isolant capable de tenir le conduit hors gel en période d'hiver.</text:p>
      <text:p text:style-name="P3">Quoi qu'il en soit, le franchissement de la vallée du ruisseau de la Braquenière constitue un intéressant sujet d'investigation pour les jeunes chercheurs amateurs d'archéologie.</text:p>
      <text:p text:style-name="P3"/>
      <text:p text:style-name="P5">Le mur des Sarrasins :</text:p>
      <text:p text:style-name="P3">"A 500 m au Nord de l'église de Dourlers on voit des ruines qui bordent le chemin vicinal sur une vingtaine de mètres. Elles sont constituées par un mur large d'un mètre et s'élevant à près de 2 m au dessus du chemin.</text:p>
      <text:p text:style-name="P3">Plus à l'Ouest, la base de l'aqueduc affleure dans l'axe sur près de 60 m."</text:p>
      <text:p text:style-name="P3">J. Mossay : Ce que l'on peut voir en flânant dans l'arrondissement d'Avesnes 1959 p 48.</text:p>
      <text:p text:style-name="P3">Le plan N° 7 représente la situation qu'occupe ce vestige au lieu dit "Trieu Gaillon". Il permet de réaliser que la partie Est du mur de soutènement est profondément enterrée alors que la partie Ouest a été complètement démolie jusqu'à sa base qui affleure encore dans l'axe du chemin vicinal sur près de 60 m.</text:p>
      <text:p text:style-name="P3">On peut estimer que le lit d'écoulement du conduit était à environ 2,70 m au dessus du niveau du chemin vicinal et qu'à cet endroit, l'aqueduc était en position aérienne.</text:p>
      <text:p text:style-name="P3">Les murs de soutènement <text:s/>de l'aqueduc se trouvaient ainsi profondément enfouis dans le sol, partout où le conduit contournait les dépressions du terrain pour s'adapter à son relief en affleurant, au plus près, son niveau supérieur du niveau du sol.</text:p>
      <text:p text:style-name="P3">Bien qu'en des temps immémoriaux, sur la presque totalité du parcours, les parois verticales de l'aqueduc aient été abattues par les cultivateurs, les murs de soutènement sont resté enfouis dans le sol. Ils peuvent toujours être exhumés comme l'ont fait Jean Louis Boucly, Jean Vaillant et Paul Haine sur les vestiges de St Rémy du Nord et de Bachant en 1963. Plan N° 17 repères G H I J.</text:p>
      <text:p text:style-name="P3"><text:soft-page-break/></text:p>
      <text:p text:style-name="P5">La cote de niveau 180 :</text:p>
      <text:p text:style-name="P3">Il n'a jamais été possible de situer exactement le circuit qu'adoptèrent les romains pour faire progresser l'aqueduc au delà du Mur des Sarrasins.</text:p>
      <text:p text:style-name="P3">Des niveaux de terrain élevés se développent sur une ligne de crête, au sud du "Bois du Comte" et semblent avoir pu faire barrage à sa progression.</text:p>
      <text:p text:style-name="P3">Les romains furent confrontés à ces obstacles qui culminent à la cote de niveau 180 soit 6 m au dessus du niveau requis pour mener à bien la progression.</text:p>
      <text:p text:style-name="P3">Des prospections effectuées sur le terrain en vue d'identifier un éventuel passage souterrain ont finalement abouti à la découverte d'un secteur de prairie ou subsiste un énorme monticule de terre, témoin du gigantesque travail qu'effectuèrent les romains pour ouvrir un passage en vue de faire progresser le conduit vers le Nord.</text:p>
      <text:p text:style-name="P3">C'était une haute et large langue de terre, proche des actuelles cotes de niveau 180 avec lesquelles elle se raccordait. Plans 6 et 17. Voir surtout le plan N° 8 représentant un extrait <text:s/>de ce secteur tel qu'il apparaît sur le plan IGN 2707 Est, Edition 1981 mais agrandi 15 fois.</text:p>
      <text:p text:style-name="P3">Ce spectaculaire travail est resté en place après 20 siècles. Il apparaît toujours sous forme d'un énorme monticule de quelques milliers de mètres cubes de terre culminant au dessus du niveau du sol. Plan N° 8.</text:p>
      <text:p text:style-name="P3">Ce travail est d'autant plus surprenant qu'il fut exécuté de mains d'homme dans le seul but de ne pas avoir à percer un tunnel ou d'enterrer le conduit profondément.</text:p>
      <text:p text:style-name="P3">D'autres part, pour éviter la construction du pont aqueduc qu'il eût fallu construire pour rejoindre ce passage en franchissant la vallée du ruisseau qui coule Nord Sud en direction de la rivière Tarsy, les romains firent progresser l'aqueduc vers le Nord Ouest entre les courbes niveau 175 et 180.</text:p>
      <text:p text:style-name="P3">Ils lui firent ensuite contourner la source de ce ruisseau avant de le faire redescendre vers le Sud Ouest en direction du passage, repéré E, qu'ils avaient creusé dans la cote de niveau 180.</text:p>
      <text:p text:style-name="P3">Les plans N° 6 et 17 montrent qu'en fait, le parcours s'est développé entre les courbes de niveau 175 et 180 depuis le "Mur des Sarrasins" repéré D jusqu'au point de passage repéré E.</text:p>
      <text:p text:style-name="P3">La distance qui sépare ces deux points est de l'ordre de 2 km.</text:p>
      <text:p text:style-name="P3">La cote de niveau du conduit au point D est proche de 176.</text:p>
      <text:p text:style-name="P3">Celle du conduit au point E est proche de 174. Soit une différence de 2 m pour 2 km et donc une pente de 1 m/km.</text:p>
      <text:p text:style-name="P3">Après le point E l'aqueduc se dirige vers le Nord à travers le "Bois du Comte"</text:p>
      <text:p text:style-name="P3">Il contourne alors les dépressions du terrain, entre les courbes de niveau 170 et 165 en s'adaptant à son relief.</text:p>
      <text:p text:style-name="P3">Il passe sous le village d'Ecuélin entre les courbes de niveau 165 et 160 pour contourner le petit étang repéré F, avant de rejoindre l'extrémité Sud du secteur d'aqueduc reconnu par Vaillant et Haine sur le territoire de Bachant en 1963. Plans 6 et 17 repère <text:span text:style-name="T1">G</text:span> ???</text:p>
      <text:p text:style-name="P3">A l'examen de ces plans, il est important de constater que ce parcours est tout à fait conforme à la citation figurant dans les Mémoires de la Société d'Archéologie d'Avesnes en date de 1880 et qui précise que " l'aqueduc passe près du château d'Ecuélin et à l'Est de la Ferme de l'Hôpital"</text:p>
      <text:p text:style-name="P3"/>
      <text:p text:style-name="P5">Le réservoir de régulation :</text:p>
      <text:p text:style-name="P3">On notera que la distance séparant le passage repéré E du point où l'aqueduc contournait <text:soft-page-break/>l'étang repéré F, est de 3 km.</text:p>
      <text:p text:style-name="P3">En E le conduit était à la cote de niveau 174 alors qu'en F il était à la cote de niveau 159.</text:p>
      <text:p text:style-name="P3">Il en résulte une dénivellation de 15 m sur une distance de 3 km soit une pente moyenne de 5 m / km.</text:p>
      <text:p text:style-name="P3">Une pente importante qui justifie bien qu'un réservoir de régulation ait été placé dans le cours de l'aqueduc comme l'a rapporté Z Pierrart dans son ouvrage Maubeuge et son Canton - 1851 page 254.</text:p>
      <text:p text:style-name="P3">"Non loin de l'Hôpital d'Ecuélin, à l'origine d'un ruisseau qui va se jeter dans la Sambre près de Bachant, se trouve l'un des réservoir où s'alimentait l'aqueduc romain de Floursies à Bavay."</text:p>
      <text:p text:style-name="P3">Le Père Boucher ou Boucherius, qui au XVIe siècle a visité cet aqueduc, cite le réservoir de la ferme de l'Hôpital dans son ouvrage. Belgium romanum, page 502</text:p>
      <text:p text:style-name="P3">En réalité, ce réservoir avait pour fonction d'absorber l'afflux d'eau provoqué par la forte pente du conduit en aval du point E, d'en déverser le trop plein dans le ruisseau aujourd'hui confluent de la rivière des Voyeaux.</text:p>
      <text:p text:style-name="P3">Il régulait donc un débit d'eau compatible avec le secteur de conduit qui se développait ensuite sur les territoires de Bachant et de St Rémy du Nord et dont la pente moyenne était de 0,600 m / km.</text:p>
      <text:p text:style-name="P3">Pour bien réaliser l'importance du débit de l'eau en amont du point F où avait été placé le réservoir, il faut réaliser qu'au confluent des trois sources que les romains avaient captées à Flouries pour alimenter l'aqueduc, le débit de l'eau est encore aujourd'hui proche de 100 m3 / heure.</text:p>
      <text:p text:style-name="P3"/>
      <text:p text:style-name="P5">Savoir-faire romain :</text:p>
      <text:p text:style-name="P3">En aval du réservoir trop-plein, le conduit progressait en direction du Nord sur environ 800 m entre les courbes de niveau 155 et 160.</text:p>
      <text:p text:style-name="P3">Au point G, il rejoignait l'extrémité Sud du secteur d'aqueduc reconnu par J. Vaillant, P. Haine et J.L Boucly en 1962.</text:p>
      <text:p text:style-name="P3">Ce secteur, long de 4,400 km témoigne de la grande précision technique apportée par les romains au nivellement du tracé. Une précision technique d'autant plus remarquable que la partie supérieure du conduit a toujours été maintenue au plus près du niveau du sol, lui faisant décrire un tracé sinueux contournant en de multiples détours les dépressions du terrain.</text:p>
      <text:p text:style-name="P3">Sur les plans 2 et 17, on le voit d'abord parfaitement situé entre les courbes de niveau 155 et 160, sur une distance de 2 km jusqu'à proximité du chemin vicinal 01, comme si les niveleurs romains avaient connu l'existence de ces courbes de niveau.</text:p>
      <text:p text:style-name="P3">Sur le territoire de St Rémy du Nord, au delà du chemin vicinal 01, le conduit continuait sa progression vers le Nord puis décrivait une grande boucle entre la courbe de niveau 155 qui l'enserre jusqu'au point repéré J, à environ 45 m au Sud de la D 959.</text:p>
      <text:p text:style-name="P3">En fait, c'est l'excellence des techniciens romains, spécialement formés au maniement de la Croma et du Chorobate qui est à l'origine de ce résultat.</text:p>
      <text:p text:style-name="P3">La technique d'utilisation de ces instruments de visée, déjà très perfectionnée, a été décrite et représentée dès les premières pages de cet ouvrage.</text:p>
      <text:p text:style-name="P3"/>
      <text:p text:style-name="P5">Un autre mur des Sarrasins :</text:p>
      <text:p text:style-name="P3">A l'extrémité de cette grande boucle, le niveau du conduit a été défini par JL Boucly en 1962 comme étant à la cote de niveau 155,8. Plans 2 et 17</text:p>
      <text:p text:style-name="P3"><text:soft-page-break/>L'aqueduc bifurquait alors en direction de la vallée de la Sambre perpendiculairement à la tangente passant par le point J et avec laquelle il forme un angle à 90°.</text:p>
      <text:p text:style-name="P3">Au Sud Ouest du village de St Rémy du Nord, le long d'un sentier qui, partant de la route de Maubeuge à Aulnoye, se dirige vers la Sambre, on retrouve les soubassements de l'aqueduc romain de Floursies à Bavay. C'est un mur de 62 m de long et large d'environ 1 m. Mais comme le mur de Dourlers, il a été dépouillé de son parement et il ne reste que son remplissage intérieur formé de pierres bleues, de débris de tuiles et de briques liés par un mortier rose.</text:p>
      <text:p text:style-name="P3">Jean Mossay. Ce que l'on peut voir en se promenant dans l'Arrondissement d'Avesnes. 1959 p 68</text:p>
      <text:p text:style-name="P3">Ce mur de soutènement long de 62 m dépasse légèrement le niveau du sol à 64 m de l'axe de la route sur une longueur de 21 m. Il atteint ensuite une hauteur variant de 0,70 m à 1 m sur le reste de sa longueur, soit 41 m.</text:p>
      <text:p text:style-name="P3">A l'extrémité Nord Ouest de ce mur, le niveau du sol est à la cote de niveau 152,4. A l'aplomb de cette extrémité le niveau du conduit était proche de la cote niveau 155,7 soit 3,30 m du niveau du sol. Plan N° 11</text:p>
      <text:p text:style-name="P3">On sait que lorsque le mur portant le conduit dépassait la hauteur de 3 m au dessus du sol, les Romains lui substituaient des arches ( opus arcuatum ).</text:p>
      <text:p text:style-name="P3">C'était le cas de ce secteur d'aqueduc <text:s/>long de 800 m qui reliait l'extrémité du mur porteur au grand bassin de décantation. Plan N° 11</text:p>
      <text:p text:style-name="P3"/>
      <text:p text:style-name="P5">Pont aqueduc en amont du réservoir :</text:p>
      <text:p text:style-name="P3">Témoin de l'existence d'arches sur ce secteur, la fondation de la pile qui précédait directement le réservoir, et dont la présence a été reconnue par JL Boucly en 1962.</text:p>
      <text:p text:style-name="P3">Dans sont ouvrage "Aqueduc de Bavay" 1964. pages 30 et 32.</text:p>
      <text:p text:style-name="P3">Cet auteur décrit la structure bien taillée d'une assise en pierre bleue enfouie dans le sol et couvrant une surface de 1,60 x 1,40 m.</text:p>
      <text:p text:style-name="P3">Cette assise est constituée de deux dalles de 1,60 m de longueur ayant respectivement 0,30 m et 1,10 m de largeur. Elle supporte une maçonnerie de 1,44 x 1,20 m faite de moellons taillés recouverts d'un parement de pierres taillées de 6 cm d'épaisseur.</text:p>
      <text:p text:style-name="P3">En fait, la dimension de cette pile est identique à celle de l'assise , soit 1,60 x 1,40 m. (voir son emplacement sur le plan 9)</text:p>
      <text:p text:style-name="P3">L'ouverture de l'arche qui reliait cette pile au mur du réservoir était large de 2,80 m.</text:p>
      <text:p text:style-name="P3">L'entraxe des piles implantées sur ce secteur était donc <text:s/>de 4,20 m soit 2,80 + 1,40 m.</text:p>
      <text:p text:style-name="P3">Trente et une piles devaient supporter le conduit depuis l'extrémité Nord Ouest du mur de soutènement jusqu'au réservoir. Plan N° 11 </text:p>
      <text:p text:style-name="P3">Pas le moindre fragment de matériaux qui constituaient ces piles n'est visible sur la surface du sol.</text:p>
      <text:p text:style-name="P3">La totalité de la structure de pierres dont était constitué ce pont aqueduc a été démolie et disséminée.</text:p>
      <text:p text:style-name="P3">Pour favoriser les labours et faire en sorte de ne pas racler les moellons enfouis dans le sol, avec le soc de leur charrue, les cultivateurs les ont arrachés aussi profondément que possible.</text:p>
      <text:p text:style-name="P3">Seule l'assise de pile décrite ci-dessus a été reconnue. Mais toutes les autres sont toujours ancrées dans le sol et peuvent aujourd'hui encore être exhumées.</text:p>
      <text:p text:style-name="P3"/>
      <text:p text:style-name="P5">Réservoir de décantation :</text:p>
      <text:p text:style-name="P3"><text:soft-page-break/>Faisant corps avec le pont aqueduc, s'élevait un énorme réservoir dont les vestiges émergent encore, par endroits, à près de 3 m au dessus du niveau du sol.</text:p>
      <text:p text:style-name="P3">On y accède par un petit sentier qui, partant de la D 959, se dirige suivant un axe qui correspondait à celui du pont aqueduc.</text:p>
      <text:p text:style-name="P3">Il est resté bien délimité et occupe toujours une surface de 12 m x 15,50 m, au beau milieu d'un champ qui s'étend sur le territoire de St Rémy du Nord, au sud de la ligne de chemin de fer.</text:p>
      <text:p text:style-name="P3">Il gît dans ce champ, dans un état d'abandon affligeant, totalement envahi de ronces, de plantes parasites et d'arbres dont les racines finiront par disloquer complètement les restes de cet antique vestige.. Plan 11</text:p>
      <text:p text:style-name="P3">La totalité de ce vestige avait été dégagée en 1962 par JL Boucly . On y voyait les structures de ses murs épais de 1,65 m ainsi que la disposition particulière de ses 3 bassins.</text:p>
      <text:p text:style-name="P3">Deux d'entre eux étaient rectangulaires, parallèles et profonds. Ils occupaient la partie amont du réservoir.</text:p>
      <text:p text:style-name="P3">L'un d'eux, repéré A sur le plan N° 9 était raccordé au pont aqueduc et recevait la totalité des eaux du conduit.</text:p>
      <text:p text:style-name="P3">Il communiquait avec le bassin repéré B par une ouverture disposée à la base du mur qui les tenait séparés.</text:p>
      <text:p text:style-name="P3">Le niveau de l'eau dans les bassins repérés A et B était ainsi toujours à la même hauteur selon le principe des vases communicants.</text:p>
      <text:p text:style-name="P3">L'eau se déversait ensuite systématiquement du bassin repéré B dans le bassin repéré C en franchissant un mur transversal séparant les bassins repérés B et C.</text:p>
      <text:p text:style-name="P3">La hauteur de ce mur avait été fixée en fonction du niveau maxi à maintenir constant dans les bassins repérés A et B.</text:p>
      <text:p text:style-name="P3"/>
      <text:p text:style-name="P5">Décantation :</text:p>
      <text:p text:style-name="P3">Les particules lourdes dont l'eau était chargée à son arrivée dans le réservoir, descendaient par gravité et se déposait au fond du bassin A. Elles ne pouvaient remonter à la surface de l'eau même si elles parvenaient à passer dans le bassin B.</text:p>
      <text:p text:style-name="P3">Les particules légères flottaient à la surface de l'eau et devaient périodiquement être écumées de main d'homme, ce qui laisse à supposer qu'un préposé à la garde du réservoir devait surveiller le bon fonctionnement du réservoir et écumer le niveau supérieur de l'eau du bassin A.</text:p>
      <text:p text:style-name="P3">Ce procédé de décantation a toujours été appliqué par les Romains dans la plupart des aqueducs pour débarrasser l'eau de ses particules.</text:p>
      <text:p text:style-name="P3">Témoin le réservoir de décantation de Virgo près de la Voie Latine, à proximité de Rome et qui aujourd'hui encore alimente la Fontaine de Trevi. Plan N° 10</text:p>
      <text:p text:style-name="P3">Une volonté toujours soutenue de procéder à la décantation sans pour autant rendre l'eau potable, dans le sens que nous exigeons de l'eau aujourd'hui. Ce qui ne s'imposait nécessairement pas à cette époque, si l'on se rapporte à la citation extraite du Misopogon pages 340 et 341 oeuvre de l'Empereur Julien dit L'Apostat (331 - 366) qui avait son palais à Lutèce, aujourd'hui Ile de la Cité, à propos de laquelle il écrivit:</text:p>
      <text:p text:style-name="P3">"Je me trouvais l'hiver dans ma chère Lutèce . C'est le nom que le Celtes donnent à la bourgade des Parisiens. C'est une petite île au niveau du fleuve. Un mur en fait le tour complet. Des ponts de bois y conduisent des deux côtés. Le fleuve baisse quelquefois puis revient plus grand, mais la plupart du temps il reste le même en hiver et en été. Il fournit à qui le veut une eau très agréable et très pure à voir et à boire. Les habitants étant dans une <text:soft-page-break/>île doivent s'y approvisionner en eau."</text:p>
      <text:p text:style-name="P3">Etrange citation qui nous apprend que la pollution de l'eau était pratiquement nulle et que les populations de l'époque pouvaient s'approvisionner en eau dans nombre de rivières et même dans le Seine. Il apparaît clairement à l'examen du plan N° 10 que le réservoir de Virgo n'avait pour seule mission, que la décantation.</text:p>
      <text:p text:style-name="P3">Mise à niveau /</text:p>
      <text:p text:style-name="P3">La particularité du réservoir de l'aqueduc de Bavay, consistait à l'existence d'un troisième bassin situé en aval du réservoir et occupant une position transversale par rapport à l'axe de l'aqueduc.</text:p>
      <text:p text:style-name="P3">Ce bassin était également rectangulaire, mais beaucoup moins profond. Il reposait sur un énorme massif dont les vestiges culminent encore aujourd'hui à près de 3 m au dessus du niveau du sol.</text:p>
      <text:p text:style-name="P3">Il faut noter ici, que ce bassin n'aurait pas eu de raison d'être si les ingénieurs romains avaient choisi de lancer un pont aqueduc à arches au dessus de toute la vallée.</text:p>
      <text:p text:style-name="P3">Dans ce cas, comme pour le réservoir de Virgo, l'eau sitôt décantée aurait été canalisée en direction de Bavay.</text:p>
      <text:p text:style-name="P3">Il faut également préciser, dans cette hypothèse, qu'à l'aplomb de la rivière, la hauteur du pont aqueduc aurait été de 30 mètres.</text:p>
      <text:p text:style-name="P3">La présence de ce troisième bassin, témoigne donc de la volonté des hydrologues de faire franchir la vallée par un siphon.</text:p>
      <text:p text:style-name="P3">Le problème auquel furent confrontés ces hydrologues fut de déterminer la hauteur à laquelle l'eau devait déboucher de ce bassin pour assurer une hauteur d'écoulement d'eau compatible avec le niveau du conduit du versant opposé.</text:p>
      <text:p text:style-name="P3">Au repos, l'eau contenue ans un siphon est soumise au principe des vases communicants; le niveau de l'eau est à la même hauteur aux deux extrémités du siphon.</text:p>
      <text:p text:style-name="P3">Que l'eau ait eu à s'écouler du réservoir vers le conduit du versant opposé, alors s'exerçait sur les parois intérieures du siphon un frottement provoquant une perte de niveau à l'extrémité aval du siphon désignée sous le nom de perte de charge.</text:p>
      <text:p text:style-name="P3">Les Romains avaient réalisé l'importance du frottement que peut exercer l'écoulement de l'eau sur une surface.</text:p>
      <text:p text:style-name="P3">Ils s'étaient attachés à en limiter l'action, à l'intérieur même des conduits d'aqueduc.</text:p>
      <text:p text:style-name="P3">Témoin ce tronçon d'aqueduc exhumé en 1962 par J Vaillant et P Haine sur le territoire d'Eclaibes, au lieu-dit Le Planti. Plan N° 17 Fig 5</text:p>
      <text:p text:style-name="P3">Les parties basses des parois intérieures comportaient chacune des rangées de carreaux triangulaires superposés dont les chants lisses étaient disposés pour former le lit d'écoulement du conduit. Ils avaient pour fonction de limiter le frottement de l'eau et d'en favoriser l'écoulement.</text:p>
      <text:p text:style-name="P3">Cette représentation est extraite de l'ouvrage intitulé "Exploration Archéologiques de Bavay" H Bievelet 1962. Revue du Nord Tome XLV pages 358 et suivantes.</text:p>
      <text:p text:style-name="P3">L'implantation du réservoir à l'emplacement qu'il occupe encore aujourd'hui à St Rémy du Nord, sur le versant droit de la vallée de la Sambre avait donc été définie en fonction de deux paramètres biens distincts.</text:p>
      <text:p text:style-name="P3">D'une part, obtenir une décantation aussi efficace que possible au moyen de deux bassins profonds et bien dimensionnés .</text:p>
      <text:p text:style-name="P3">D'autres part, assurer à la sortie du bassin transversal un niveau d'eau compatible avec le niveau du conduit du versant opposé.</text:p>
      <text:p text:style-name="P3">Des vestiges de murs épais de 1,80 m délimitent encore la surface qu'occupait chacun des <text:soft-page-break/>trois bassins.</text:p>
      <text:p text:style-name="P3">Les deux bassins réservés à la décantation étaient longs de 6,15 m et larges de 3,20 m. Leur profondeur paraît avoir été de 7 m.</text:p>
      <text:p text:style-name="P3">Des dimensions qui laissaient à conclure à une contenance totale de plus d'une centaine de m3 d'eau..</text:p>
      <text:p text:style-name="P3"/>
      <text:p text:style-name="P5">Franchissement de la vallée de la Sambre :</text:p>
      <text:p text:style-name="P3">Les fouilles menées sous la conduite de JL Boucly en1962 ne permirent pas seulement de dégager le grand réservoir de décantation et de mise à niveau . Elles permirent également d'exhumer les assises de 8 des piles qui supportaient le pont aqueduc qui rampait vers la rivière. Plan N° 11</text:p>
      <text:p text:style-name="P3">Les vestiges d'un mur long de 20 m et large de 3 m furent aussi mis à jour. Il paraît avoir eut une fonction de renfort et fut construit, après coup, pour maintenir en place l'énorme masse que représentait le réservoir chargé de plus d'une centaine de m3 d'eau. Il est appuyé directement contre le parement du réservoir ce qui semble bien confirmer la postériorité de sa construction.</text:p>
      <text:p text:style-name="P3">Les huit assises de piles dont il est question ci-dessus, sont toujours enfouies dans le sol entre ce mur et le talus qui supporte la ligne de chemin de fer Maubeuge Aulnoye. <text:s/></text:p>
      <text:p text:style-name="P3">Elles sont distantes, les unes, des autres, de 9 m, soit 30 pieds romains. (30 x 29,6)</text:p>
      <text:p text:style-name="P3">Aucune autre assise de pile n'a pu être trouvée sur le secteur de terrain qui sépare la ligne de chemin de fer, de la rive droite de la rivière.</text:p>
      <text:p text:style-name="P3">Auraient-elles été si faiblement enfouies dans le sol, que les cultivateurs les auraient arrachées pour ne pas risquer de les racler avec le soc de leur charrue?</text:p>
      <text:p text:style-name="P3">Un travail très important sachant, comme l'a indiqué JL Boucly, que la plupart des assises exhumées lors des fouilles de 1962 avaient comme dimensions 3 m x 4,80 m.</text:p>
      <text:p text:style-name="P3">L'examen du plan N° 11 permet de réaliser que le franchissement de la rivière se serait effectué en biais, si l'aqueduc avait été prolongé dans l'axe rectiligne des huit premières piles.</text:p>
      <text:p text:style-name="P3">Ce genre de franchissement ne fut pratiquement jamais réalisé par les constructeurs du génie romain.</text:p>
      <text:p text:style-name="P3">Ils dévièrent alors le cours de l'aqueduc vers l'amont de la vallée et lui firent décrire de longues courbes de part et d'autre de la rivière pour la faire franchir perpendiculairement, puis procéder à la remise en ligne de l'aqueduc sur le versant gauche de la vallée. Plan N° 11</text:p>
      <text:p text:style-name="P3">C'est le fait de ces dispositions qui fit qu'aucune assise de pile ne fut trouvée entre Sambre et <text:s/>ligne de chemin de fer, ni même sur la rive gauche de la rivière.</text:p>
      <text:p text:style-name="P3">Les constructeurs romains ne manquèrent probablement pas d'imprimer un tracé rectiligne au secteur d'aqueduc qui traversait la Sambre, pour que cette convexité puisse faire front au courant et résister aux très importantes crues qui, aujourd'hui encore, inondent une grande parie du versant gauche de la vallée jusqu'à proximité du village de Boussières sur Sambre.</text:p>
      <text:p text:style-name="P3">A ce propos, il faut citer ici, le Pont du Gard, certes surdimensionné par rapport au pont aqueduc dont il est question dans cet ouvrage . Ce pont franchit la Gardon, un cours d'eau qui peut paraître dérisoire, son débit étant la plupart du temps insignifiant mais dont le cours est susceptible de crues très importantes.</text:p>
      <text:p text:style-name="P3">Celle de 1958 fut énorme et dévastatrice. Elle avait submergé tout le premier étage d'arches de ce pont qui eut été emporté s'il n'avait pas été construit avec cette convexité, <text:soft-page-break/>certes légère mais combien efficace.</text:p>
      <text:p text:style-name="P3">Pour réaliser la force qu'exerça l'eau lors de cette mémorable crue, il faut savoir qu'à quelques kilomètres en aval du Pont du Gard, les culées du pont suspendu de Remoulins, qui paraissaient n'offrir que peu de prise aux effets du courant, furent déplacées.</text:p>
      <text:p text:style-name="P3"/>
      <text:p text:style-name="P5">Recherche des assises de piles :</text:p>
      <text:p text:style-name="P3">Pour retrouver les assises de piles restées enfouies dans le sol entre Sambre et ligne de chemin de fer, il y aurait lieu d'entreprendre des recherches en amont de la vallée et d'y pratiquer des sondages sur des tracés courbes susceptibles d'aboutir en un point qui aurait permis le franchissement de la rivière perpendiculairement.</text:p>
      <text:p text:style-name="P3">D'autre part, dans son ouvrage intitulé "Mémoire sur la ville de Bavay dans le pays du Hainaut 1731" conservé à la Société Archéologique d'Avesnes Tx 1912 page 116, Claude Masse décrit une pile de l'aqueduc de Bavay telle qu'elle existait encore à l'époque.</text:p>
      <text:p text:style-name="P3">" On voit, à peu près au milieu de la Sambre, les restes d'une pile qui déborde de 2 à 3 pieds (60 à 90 cm) de la superficie de l'eau et que l'on dit être d'une maçonnerie très dure."</text:p>
      <text:p text:style-name="P3">La présence de ce vestige aurait donc bien pu subsister quelques temps après un élargissement <text:s/>qui aurait laissé dans l'eau, une pile précédemment ancrée dans une des rives de la rivière.</text:p>
      <text:p text:style-name="P3">D'autre part, en 1880, dans "Hautmont et son Abbaye" les historiens Minon Frères ont décrit les vestiges d'une pile qui aurait subsisté sur la rive droite de la rivière.</text:p>
      <text:p text:style-name="P3">Y aurait il une contradiction entre ces deux citations, ou s'agirait-il de vestiges de piles différentes?</text:p>
      <text:p text:style-name="P3">Plus récemment, dans les années 1970, lors de travaux d'enfouissement sous le lit de la Sambre, d'une canalisation de gaz de Groningue artère de Lorraine, entre Taisnières sur Hon et Ohis, les vestiges de fondation d'une pile, qui subsistait dans le lit de la Sambre, ont été dynamités pour permettre le passage de la canalisation Fig 2</text:p>
      <text:p text:style-name="P3">Propos recueillis auprès de Monsieur Detourbe Bernard qui s'est <text:s/>intéressé aux travaux et qui habite 1 rue des Trente Pieds à Boussières sur Sambre.</text:p>
      <text:p text:style-name="P3">Voir l'extrait des Archives Techniques - Gaz de France ci dessous.</text:p>
      <text:p text:style-name="P3">FIG 2</text:p>
      <text:p text:style-name="P3">A l'examen de ce plan, il apparaît tout à fait plausible que l'enfouissement de la conduite de gaz ait été effectué à l'endroit même où les Romains avaient dû dévier le cours de l'aqueduc vers l'amont de la vallée pour réaliser le franchissement perpendiculaire de la rivière.</text:p>
      <text:p text:style-name="P3">Il n'y aurait donc rien d'étonnant qu'une assise de pile restée ancrée dans le lit de la rivière, après son élargissement, ait dû être dynamitée.</text:p>
      <text:p text:style-name="P3"/>
      <text:p text:style-name="P5">Le pont aqueduc :</text:p>
      <text:p text:style-name="P3">En aval du réservoir, un pont aqueduc à arches rampait en direction de la rivière. Il descendait jusqu'à mi parcours suivant une pente proche de celle du terrain sur lequel il était implanté.</text:p>
      <text:p text:style-name="P3">Il déviait ensuite vers l'amont de la vallée <text:s/>en décrivant de larges courbes en vue de trouver un point permettant au conduit de franchir la rivière perpendiculairement.</text:p>
      <text:p text:style-name="P3">Les arches se prolongeaient sur le versant opposé en gardant la même pente jusqu'au point ou le conduit atteignait les 3 mètres au dessus du niveau du sol . Plan N° 11</text:p>
      <text:p text:style-name="P3">Il remontait alors, à travers le chemin d'Ham sur un mur de soutènement solidement ancré dans le sol, se prolongeant ensuite à travers l'actuel village de Boussières sur Sambre avant <text:soft-page-break/>d'atteindre le sommet du versant opposé.</text:p>
      <text:p text:style-name="P3">Le long du chemin d'Ham, ce mur de soutènement n'est plus repérable que par la pierraille qui affleure çà et là le niveau du sol. Il est resté connu sous le nom de "Mur des Sarrasins".</text:p>
      <text:p text:style-name="P3">Il a été exhumé en partie lors de la construction de la 1ère salle des fêtes du village, dont les fondations Nord Est ont été assises sur ces vestiges. Plan N° 11</text:p>
      <text:p text:style-name="P3">D'autres part, lors de travaux d'adduction d'eau, effectués en 1953 face au N° 34 de la rue principale, rue des trente pieds, un autre vestige a également été exhumé. Il a été relevé et représenté par J.L Boucly dans son ouvrage, cité précédemment, conservé dans Mémoire de la Société Archéologique d'Avesnes Tome XXI page 27 et suivantes.</text:p>
      <text:p text:style-name="P3">En fait, l'intérieur de ce conduit était largement ouvert. Le fond était soigneusement cimenté et les angles qui le raccordaient aux parois verticales étaient également cimentés et largement arrondis comme indiqué à la page 29 de l'ouvrage de JL Boucly ci dessus cité et représenté sur la FIG 3.</text:p>
      <text:p text:style-name="P3">A l'examen du conduit représenté dans la Fig 3 tel que figurant à la page 29 du bilan de deux campagnes de fouilles réalisées par JL Boucly en 1963 - 64, cité précédemment, on réalise que ce conduit était tout a fait structuré pour recevoir deux tubes de 30 cm de diamètre, fréquemment utilisés par les Romains pour la réalisation de ce genre de siphon.</text:p>
      <text:p text:style-name="P3">FIG 3</text:p>
      <text:p text:style-name="P3">Ce type de tube fut donc nécessaire pour assurer l'écoulement de l'eau dans un siphon long de 1,5 km <text:s/>présentant une dénivellation de 30m capable d'exercer une pression de 3 kg / cm2 au point bas du siphon.</text:p>
      <text:p text:style-name="P3">Comme ce fut le cas, pour le franchissement en siphon de la vallée de la Braquenière, ces tubes ne furent pas posés directement sur le fond du conduit qui les supportait.</text:p>
      <text:p text:style-name="P3">Ils durent être entourés d'un revêtement isolant sur toute la longueur du siphon, bourré de paille et recouvert de plaques étanches posées directement sur les parois verticales; le tout capable de tenir le siphon hors gel en période hivernale.</text:p>
      <text:p text:style-name="P3">On notera que la section des deux tubes de 30 cm de diamètre extérieur et de 2cm d'épaisseur était de : <text:s/>13 * 13 * <text:span text:style-name="T5">p</text:span> * 2 = 1062 cm2</text:p>
      <text:p text:style-name="P3">Une section tout à fait compatible avec la section briquetée de l'aqueduc représenté à la Fig 5 du plan 17 soit 32 * 32 = 1024 cm2</text:p>
      <text:p text:style-name="P3">A sa sortie de la rive gauche de la vallée, le siphon débouchait sur le mur de soutènement dont un vestige subsiste encore aujourd'hui derrière la chapelle du village.</text:p>
      <text:p text:style-name="P3">Ce vestige est long de 35 m et large de 3 m. Du coté intérieur de la vallée, il émerge encore à environ 2 m au dessus du niveau du sol. A l'opposé de ce coté, il se confond avec le terrain bordant le versant gauche de la vallée.</text:p>
      <text:p text:style-name="P3">A cet endroit, le terrain est à la cote de niveau 153 et le lit d'écoulement de l'aqueduc était à la cote de niveau 154,6, donc aérien.</text:p>
      <text:p text:style-name="P3">Pour réaliser du genre de tube dont était constitué le siphon qui raccordait les deux versants de la vallée de la Sambre, il faut citer ici, la triple conduite hellénistique du Madradag, sur la cote Ouest de l'Asie Mineure, construite sous Eumène II, 197 - 159 av. JC, qui était longue de 40 km et alimentait la citadelle de Pergame.</text:p>
      <text:p text:style-name="P3">Cette triple conduite était constituée d'une multitude de tubes raccordés, entre eux, par emboîtements et dont de nombreux spécimens ont été retrouvés.</text:p>
      <text:p text:style-name="P3">FIG 4 Tuyaux de la triple conduite de Madradag.</text:p>
      <text:p text:style-name="P3">Le nombre important de ces tubes à emboîtement qui constituaient cette triple conduite a dû nécessiter autant de joints à étancher. Des résidus de matière trouvés sur place ont permis de déterminer qu'il s'agissait d'un mélange de boue et d'argile et l'adjonction de <text:soft-page-break/>matière hydraulique à base de pétrole, de graine végétale ou d'huile.</text:p>
      <text:p text:style-name="P3">Pour l'ingénieur Vitruve, 1er siècle av. JC, les tuyaux en céramique devaient avoir une épaisseur de 5 cm et être effectivement <text:s/>façonnés de manière à s'emboîter les uns dans les autres. Il recommandait de badigeonner les joints avec de la chaux vive mélangée à l'huile, et pour assurer une étanchéité parfaite il suggérait de mettre de la cendre dans les tuyaux avant d'y faire passer l'eau afin que la moindre fuite se trouve bouchée.</text:p>
      <text:p text:style-name="P3">Il faut croire que la triple conduite de Madradag ne donna pas entière satisfaction puisque 200 ans plus tard, les Romains en complétèrent une partie par une conduite forcée longue de 3 km en un point du parcours où la dénivellation était de 190 m et où la pression de l'eau, au pont bas était de 19 kg / cm2, représentant plus du double des exploits réalisés à l'époque.</text:p>
      <text:p text:style-name="P3">Aucune partie des précieux tuyaux métalliques qui constituaient cette conduite n'a pu être retrouvée. Ils ont été arrachés et pillés dès l'Antiquité.</text:p>
      <text:p text:style-name="P3">Cependant l'empreinte de leur cheminement a pu être identifiée et la chimie moderne a permis de reconnaître la moindre trace de métal lourd. La teneur en plomb dans les parties prélevées était 56 fois plus forte que la teneur constante des autre métaux, ce qui semble prouver que cette partie de conduite forcée romaine du Madradag de Pergame était en plomb. Elle est aujourd'hui considérée <text:s/>à juste titre, comme étant l'une des plus grandes entreprises hydraulique de l'Antiquité.</text:p>
      <text:p text:style-name="P3"/>
      <text:p text:style-name="P5">Le siphon de la vallée de La Sambre :</text:p>
      <text:p text:style-name="P3">Pour en revenir au franchissement de la vallée de La Sambre il faut encore citer l'ouvrage de J.L Boucly qui déclare avoir découvert une surface bétonnée de 2,40 m x 1,80m</text:p>
      <text:p text:style-name="P3">Page 33</text:p>
      <text:p text:style-name="P3">faite d'éclats de pierre bleue noyés dans un mortier blanc que les romains auraient utilisé pour la fabrication des plaques de plomb nécessaires à la confection des tubes.</text:p>
      <text:p text:style-name="P3">Il déclare également avoir trouvé quelques déchets de coulée de plomb presque pur, ainsi que des morceaux de soudure contenant 27,8 % d'antimoine et 65 % de plomb. (Paragraphe V de l'ouvrage déjà cité précédemment - Pages 50à 53)</text:p>
      <text:p text:style-name="P3">Autant d'arguments qui laissent à conclure que le siphon qui franchissait la vallée de la Sambre était en plomb.</text:p>
      <text:p text:style-name="P3">Pour faire franchir la dépression que présente la vallée de la Sambre par un siphon constitué de deux tubes d'environ 30 cm de diamètre confectionnés à partir de feuilles de plomb de 1 m x 1 m et 2 cm d'épaisseur, le poids de plomb à approvisionner aurait été de: </text:p>
      <text:p text:style-name="P3">10 x 10 x 0,2 x 11,3 x 1565 x 2 = 707,400 tonnes.</text:p>
      <text:p text:style-name="P3">Les mines de Cornouailles, exploitées à l'époque par les Romains auraient d'ailleurs permis l'extraction d'une quantité aussi importante de plomb.</text:p>
      <text:p text:style-name="P3"/>
      <text:p text:style-name="P5">Progression de l'aqueduc vers Vieux Mesnil :</text:p>
      <text:p text:style-name="P3">L'aqueduc se développait ensuite sur 3,200 km avant d'atteindre le mur de Vieux Mesnil repéré M sur les plans 13 et 17.</text:p>
      <text:p text:style-name="P3">A l'aplomb de ce mur, le conduit était aérien et culminait à la cote de niveau 153,4 soit 1,20 m plus bas qu'à la sortie de la vallée de la Sambre.</text:p>
      <text:p text:style-name="P3">La pente moyenne entre ces deux points était donc de : 1,2 / 3,2 = 0,375 m / km.</text:p>
      <text:p text:style-name="P3">Sur la plus grande partie de ce parcours, l'aqueduc n'était ni très profondément enterré dans le sol, ni installé en hauteur en position aérienne.</text:p>
      <text:p text:style-name="P3">Il progressait entre les courbes de niveau 150 et 155 sur un tracé défini de toute évidence, <text:soft-page-break/>avec les instruments de visée Groma et Chorobate lesquels étaient indispensables pour déterminer un parcours dont la pente devait être maintenue proche de 0,375 m / km sur les deux tiers de la distance, jusqu'au lieu dit Fâche de la d'Hinard.</text:p>
      <text:p text:style-name="P3">Ainsi donc, dès sa sortie de la vallée de la Sambre, l'aqueduc se dirigeait vers le Nord Est en longeant la cote de niveau 155 jusqu'au lieu dit Les Wattennes <text:s/>où un vestige de mur de soutènement affleure sur le coté Nord de la D 307 à environ 25 m à l'Est de la ferme du même nom. Plan N° 17 Rep L</text:p>
      <text:p text:style-name="P3">Puis il bifurquait vers l'Ouest pour contourner les hauteurs du lieu dit La Toque en décrivant une grande boucle ventrue distante au maximum, d'environ 325 m de l'axe de la D 307, alors que les extrémités de cette courbe sont distantes d'environ 500 m.</text:p>
      <text:p text:style-name="P3">Il poursuivait ensuite son parcours vers le Nord Ouest en s'élevant progressivement au dessus du niveau du sol et arrivait en position aérienne à la cote de niveau 153,4 là où subsiste le Mur de Vieux Mesnil. Plans 13 et 17, Rep. M.</text:p>
      <text:p text:style-name="P3"/>
      <text:p text:style-name="P5">Le Mur de Vieux Mesnil :</text:p>
      <text:p text:style-name="P3">On constate aujourd'hui encore, que l'axe de ce mur est perpendiculaire à l'axe du conduit qui devait franchir la vallée du ruisseau du Bois Mesnil. Plan N° 13.</text:p>
      <text:p text:style-name="P3">On remarquera également que cette situation est tout à fait identique à celle qui existait sur le territoire de St Rémy du Nord avant que l'aqueduc ne change brusquement de direction pour aller franchir la dépression de la vallée de la Sambre. Plan 17 et 11.</text:p>
      <text:p text:style-name="P3">Ce doit être la configuration des terrains qui aurait imposé ces situations.</text:p>
      <text:p text:style-name="P3">C'est peut être aussi une disposition propre à favoriser le freinage au courant d'eau, pour surélever sensiblement le niveau de l'eau dans le conduit, en amont de ce brusque changement de direction.</text:p>
      <text:p text:style-name="P3"/>
      <text:p text:style-name="P5">La traversée de la vallée du ruisseau du Bois Mesnil :</text:p>
      <text:p text:style-name="P3">Avant d'aborder ce passage, il faut se reporter a un des ouvrages de Henri Bievelet intitulé " Le grand aqueduc de Bavay" Revue du Nord - Tome XLIV - 1962 - Pages 366 et suivantes - Bibliothèques de Lille et Valenciennes</text:p>
      <text:p text:style-name="P3">http://www.persee.fr/doc/rnord_0035-2624_1962_num_44_176_2450</text:p>
      <text:p text:style-name="P3">Cet ouvrage fait état d'un texte qui relate l'existence de vestiges de piles dont certains risquent de disparaître écrivait-il. La lecture de ce qui va suivre confirmera qu'il ne pouvait si bien dire.</text:p>
      <text:p text:style-name="P3">"Dans la Haute Rue, Marius Deghaye, nous a aidé à retrouver les traces, à même la rue de deux de ces tournelles devant la maison voisine de la mairie, 296 au cadastre. Un peu plus au Nord Ouest, au pied de la maison qui s'élève sur la parcelle 366, sont en partie visibles les restes d'une autre tournelle. Ceux d'une quatrième se montrent à l'angle Sud Est de la parcelle 285. Sur la rive gauche du ruisseau du Bois Mesnil, le long du vieux chemin de Bavai, V C 04, les vestiges de trois tournelles sont visibles dans une pâture; ceux d'une autre le sont à même le chemin, vers l'angle de la maison implantée sur la parcelle 257 A."</text:p>
      <text:p text:style-name="P3">Ce texte était accompagné d'un extrait du cadastre surchargé d'un axe rectiligne reliant la totalité de ces vestiges. Plan N° 12.</text:p>
      <text:p text:style-name="P3">Les indications figurant sur ce plan ont permis de replacer chacune de ces piles dans les positions u'elles occupaient initialement. Plan N° 12, Echelle 1/1000ème.</text:p>
      <text:p text:style-name="P3">C'est ainsi que les deux piles, qui, sur ce plan, portent les N° 12 et 13 ont pu être replacées face à la parcelle 296.</text:p>
      <text:p text:style-name="P3">La pile portant le N° 24 face à la parcelle N° 366.</text:p>
      <text:p text:style-name="P3"><text:soft-page-break/>La pile portant le N° 38 face à la parcelle N° 285.</text:p>
      <text:p text:style-name="P3">Les piles portant les N° 52, 53, 54 dans la parcelle cadastrée N° 256.</text:p>
      <text:p text:style-name="P3">Enfin, la pile portant le N° 58 replacée à l'angle de la maison implantée sur la parcelle 257 A. Voir plan N°12.</text:p>
      <text:p text:style-name="P3"/>
      <text:p text:style-name="P3">Seule la pile portant le N° 24 faisant corps avec l'habitation bâtie sur la parcelle 366 est encore visible en hauteur.</text:p>
      <text:p text:style-name="P3">Les sept autres vestiges de piles numérotés 12, 13, 38, 52, 53, 54, 58 qui se trouvent hachurés sur le plan 12 ont été arasés et recouverts dans les années 1960 lors de travaux de voirie et de rehaussement du pont qui franchit la rivière de Bois Mesnil.</text:p>
      <text:p text:style-name="P3">Par chance, quatre autres vestiges de piles, non décrits dans le texte de Henri Biévelet, sont encore visibles et dépassent encore le niveau du sol d'environ 0,800 m.</text:p>
      <text:p text:style-name="P3">Les vestiges de piles numérotés 1, 2, 3, 4 sont miraculeusement restés en place, du fait qu'ils ont été en partie imbriqués dans les fondations d'un des murs de la maison qui leur est contiguë.</text:p>
      <text:p text:style-name="P3">Leurs dimensions sont de 2 m x 3 m. Ils sont distants de sept mètres d'axe en axe.</text:p>
      <text:p text:style-name="P3">Avec le vestige de pile numéroté 24, ils sont les seuls rescapés des 42 piles ou tournelles, signalées par Heylen dans son "Dissertatio de antiquis Romanorum Monumentis" 1782. Mémoire de l'Académie de Bruxelles - Tome IV - <text:s/>1783.</text:p>
      <text:p text:style-name="P3">Il est aujourd'hui impossible de situer les emplacements de ces 42 piles parmi ceux des 58 piles reconstitués sur le plan N° 12.</text:p>
      <text:p text:style-name="P3">Tout au plus, peut on avoir la certitude que les huit vestiges qui étaient encore visibles vers 1960, comme l'a relaté Henri Biévelet, étaient de ceux là.</text:p>
      <text:p text:style-name="P3">Claude Masse, dans son Mémoire sur la ville de Bavay - 1731, Bibliothèque du Comité Technique du Génie MD 191, en fait la description comme suit:</text:p>
      <text:p text:style-name="P3">« Les parements de ces piles étaient de grais en forme de moellons piqués de 6 pouces de hauteur et 4 pouces de plat sur 7 à  8 pouces de queue, plus ou moins, avec des bandes qui les traversaient de 2 à  3 briques ou carreaux plats d'environ 8 pouces de longueur sur 7 1/2 de largeur et un pouce d'épaisseur. » Mémoire de la Société Archéologique d’Avesnes - Tome X pages 79 - 127, 1912.</text:p>
      <text:p text:style-name="P3">Le mot tournelle semble bien n’avoir été utilisé par Heylen que pour rappeler une expression, longtemps reprise en des temps immémoriaux, pour évoquer le souvenir de 42 piles dont certaines soutenaient encore des restes d’arches s’élevant en tournant vers le ciel.</text:p>
      <text:p text:style-name="P3">Près de 130 piles auraient été nécessaires pour relier les sommets des versants des vallées, distants l’un de l’autre d’environ 925 m, par un pont aqueduc classique.</text:p>
      <text:p text:style-name="P3">Les huit emplacements signalés par Henri Biévelet ainsi que les dimensions et l’entre-axe des quatre vestiges de piles restés imbriqués dans un des murs de l’habitation qui leur est contiguë ont permis de reconstituer les emplacements de 58 des piles dont l’aqueduc aurait été constitué. Plan N° 13 A.</text:p>
      <text:p text:style-name="P3">D’autre part, les dimensions de ces piles, 2 m x 3 m, paraissent nettement insuffisantes pour supporter un pont aqueduc classique dont la hauteur aurait été d’environ 20 m aux abords immédiats du ruisseau dont les rives s’abaissaient sensiblement jusqu’à la proximité de son cours. Plan N° 12</text:p>
      <text:p text:style-name="P3">Aujourd’hui, ce secteur a été rehaussé et son niveau est à l’horizontale de la voirie moderne.</text:p>
      <text:p text:style-name="P3">On a vu précédemment que les assises des piles exhumées à St Rémy du Nord sur la rive <text:soft-page-break/>droite de la Sambre, avaient comme dimensions 3x 4,80 m. Mais il faut bien réaliser que cet ouvrage avait été édifié pour résister aux fortes poussées des eaux , lors des énormes crues, de tous temps provoquées par le cours de la Sambre à cet endroit.</text:p>
      <text:p text:style-name="P3">Le franchissement de la vallée du Bois Mesnil a plutôt été réalisé au moyen d’un siphon constitué de deux tubes de plomb disposés dans un conduit identique à celui découvert à Boussières sur Sambre par JL Boucly en 1962. Fig 3</text:p>
      <text:p text:style-name="P3">Dans ce cas, le poids de plomb à approvisionner pour réaliser les feuilles de plomb de 1 x 1 m, épaisseur 2 cm, nécessaires à la confection de tubes de 30 cm de diamètre et 1 m <text:s/>de longueur aurait été de:</text:p>
      <text:p text:style-name="P3">10 x 10 x 0,2 x 11,3 x 925 x 2 = 418 tonnes.</text:p>
      <text:p text:style-name="P3">Un pont aqueduc rampant constitué d’une soixantaine de piles aurait suffit pour couvrir le versant droit de la vallée et franchir la dépression que présentait alors les abords immédiats de la rivière.</text:p>
      <text:p text:style-name="P3">A cet endroit, le conduit aurait culminé à moins de sept mètres. Une hauteur tout à fait compatible avec les dimensions des piles, soit 2 x 3 m.</text:p>
      <text:p text:style-name="P3">C’est sur un mur de soutènement que le siphon remontait le versant gauche de la vallée en y décrivant un tracé longeant le coté Nord Est du vieux chemin de Bavay. Plan N° 17</text:p>
      <text:p text:style-name="P3">A mis hauteur, son tracé est traversé par le chemin dit « des Quarante » avant d’atteindre le sommet du versant, là où le niveau du sol est à la cote 152,5.</text:p>
      <text:p text:style-name="P3">A l’aplomb de cet endroit, le conduit devait se trouver à la cote 153, soit 0,500 m au dessus du niveau du sol.</text:p>
      <text:p text:style-name="P3">A partir de ce point l’aqueduc avait encore 10,500 km à parcourir avant d’atteindre le centre de Bavay à la cote 149.</text:p>
      <text:p text:style-name="P3">La pente moyenne entre ces deux points était donc de 153 - 149 / 10,5 = 0,380 m / km.</text:p>
      <text:p text:style-name="P3">Après avoir franchi la vallée du ruisseau de Bois Mesnil l’aqueduc prenait la direction du Nord Ouest en continuant de longer le vieux chemin de Bavay jusqu’au croisement que forme ce chemin avec la D 117 sur le territoire d’Hargnies.</text:p>
      <text:p text:style-name="P3">Puis il remontait vers le Nord en longeant la route de La Longueville sur environ 250 m, avant d’aller serpenter en direction de l’Ouest, entre les courbes de niveau 150 et 155, en louvoyant au sud du Bois de Louvignies, sur le territoire d’Hargnies. Plan N° 17</text:p>
      <text:p text:style-name="P3">Il bifurquait ensuite en direction de l’Ouest. Son tracé se trouve là traversé par la route de Louvignies au lieu dit l’Ermitage où existaient autrefois des vestiges «  que le vulgaire appelle Buise, surtout à l’Hermitage du bois de Louvignies » Claude Masse, Mémoire sur Bavai dans le pays de Hainaut. 1731, page 15</text:p>
      <text:p text:style-name="P3">Aujourd'hui rien n'apparaît plus sur ce secteur. Cependant sur le territoire d'Audignies, dans des champs situés au Nord de la bande boisée qui sépare la forêt de Mormal du Bois de Louvignies, apparaissent encore des lignes de pierrailles et de briquetage écornés chaque année par les labours.</text:p>
      <text:p text:style-name="P3">Ces traces se remarquent à deux endroits différents. La première à une vingtaine de mètres au Nord Est de la route, dans un champ cultivé par Monsieur Francis Hoet. La seconde dans un autre champ attenant au précédent, à environ 200 m de la Ferme du Bois de Louvignies.</text:p>
      <text:p text:style-name="P3">Monsieur Georges Bon est l'actuel exploitant de cette ferme. Il conserve dans sa cour une grande dalle de pierre plate à l'état brut, d'environ 2 m2, découverte dans son champ à proximité de l'endroit où émergent les vestiges de pierrailles.</text:p>
      <text:p text:style-name="P3">Cette dalle avait probablement été amenée par les Romains pour servir au découpage de plaques plus petites destinées au recouvrement des conduit d'aqueduc. Plan N° 17 Fig 5.</text:p>
      <text:p text:style-name="P3"><text:soft-page-break/>Le conduit décrit ensuite un grand crochet de 350 m d'ouverture et profond d'environ 500 m.</text:p>
      <text:p text:style-name="P3">Il traverse à 2 reprises la route de Louvignies avant de remonter en direction du Nord en se développant à proximité de la courbe de niveau 150, jusqu'au Sud de la route de Maubeuge au lieu dit la Crasse Cotte". Plan N° 14, Rep F et Plan N° 17, Rep O.</text:p>
      <text:p text:style-name="P3">On remarquera sur le plan n° 14 un lieu dit "Claire Ménage" tout à fait en rapport avec un autre lieu dit " Le Ménage" où existe une prairie communément connue sous le nom de la "Désolation" au Nord de la ville de Le Nouvion, où reposent les combattants gaulois, tués lors de la bataille que livra César en 57 av. JC aux forces coalisées des Nerviens, des Viromandues et des Atrebates. </text:p>
      <text:p text:style-name="P3">Voir du même auteur, l'ouvrage intitulé " La colline de César, un linceul de verdure, des Nerviens retrouvés" 1990</text:p>
      <text:p text:style-name="P3">C'est au cours de l'année 1994 que furent mis en chantier, les travaux d'installation de l'échangeur qui devait permettre le contournement de l'agglomération de Bavay et le raccordement de la N49 à la voie rapide.</text:p>
      <text:p text:style-name="P3">A cette occasion, furent exhumés des vestiges bien conservés, d'un tronçon d'aqueduc sur une longueur de plusieurs dizaine de mètres.</text:p>
      <text:p text:style-name="P3">Maurice Henault avait déjà signalé la découverte de ce tronçon en 1930 "A proximité de la route de Maubeuge aux environs de la courbe de niveau 150"</text:p>
      <text:p text:style-name="P3">D'autre part, l'endroit repéré F sur le plan N° 14 montre clairement le brusque changement de direction que fait l'aqueduc vers le Sud Ouest pour contourner la courbe de niveau 150 et garder la pente nécessaire à l'écoulement de l'eau en direction du centre de Bavay.</text:p>
      <text:p text:style-name="P3">Dans sa notice Egouts et aqueducs bavaisiens, Musées Royaux d'Art et d'Histoire, Bruxelles, Henri Biévelet nous apprend que: le 30 octobre 1927, un sondage de 2 m de long sur 60 cm de large, très limité, on le voit, permis à M. Henault de voir des vestiges d'aqueduc dans "le talus du petit chemin particulier" qui joint la nationale 49 au Vieux chemin de La Longueville. "La partie de la maçonnerie exhumée, écrit il , Pro Nervia, IV, 1928, page 100, semble avoir formé l'un des cotés de l'aqueduc; sa hauteur moyenne est de 40 cm, son épaisseur 25 cm" Voir Rep E sur le plan N° 14.</text:p>
      <text:p text:style-name="P3">Après le croisement que fait ce petit chemin particulier avec le vieux chemin de La Longueville, l'aqueduc décrit une grande courbe d'environ 300 m de longueur au Sud de ce dernier.</text:p>
      <text:p text:style-name="P3">Au milieu de cette courbe, un vestige Rep D sur le plan N° 14, ainsi qu'un autre vestige repéré C situé un peu plus a l'Est.</text:p>
      <text:p text:style-name="P3">Ces vestiges corroborent exactement avec les points repérés L sur le "Plan de la ville de Bavai dans la province de Hainaut en l'estat qu'elle estoie en 1731" Ce plan dressé par Claude Masse a été publié par Lucien Lemaire dans Mémoire de la Société Archéologique d'Avesnes, Tome X 1912. Il figure intégralement sur le plan 14 bis.</text:p>
      <text:p text:style-name="P3">L'examen de ce plan laisse clairement apparaître : "qu'à partir d'une vingtaine de toises de l'endroit où le chemin de terre arrivant d'Audignies, rejoint le vieux chemin de La Longueville, l'aqueduc suit celui ci jusqu'à la Porte de Mons appelée sur ce document, Porte de Maubeuge." Egouts et aqueducs bavaisiens. Henri Biévelet. page 23. Société Royale d'archéologie. Bruxelles.</text:p>
      <text:p text:style-name="P3">L'auteur signale également à la page 19 du même ouvrage : "qu'à la rue connue sous le nom de vieux chemin de La Longueville, il existe des vestiges de deux petits canaux séparés de quelques 80 m seulement et qui diffèrent cependant assez les uns des autres, tant par la section que par l'orientation" Plan N° 15, Rep A et B.</text:p>
      <text:p text:style-name="P3"><text:soft-page-break/>Aux pages 19 et 20 il décrit les vestiges d'un de ces petits canaux: "repéré le 27 novembre 1956, lors de la pose de tuyaux d'égout.... vers le point où l'axe de la rue Notre Dame, rencontre celui du vieux chemin de La Longueville. Au bout de la tranchée, large de 70 cm ... et à... 82 cm sous le niveau de la rue, nous découvrions bientôt des tuiles à rebords posées bout à bout suivant une direction Nord Sud. Les rebords des tuiles, larges de 4 cm ont une hauteur de 3,5 cm <text:s/>ou de 4 au dessus du plan qu'ils limitent. Celui ci a 38 cm de large. Vers l'intérieur... la maçonnerie... est faite de fragments triangulaires de briques rainurées, brisées selon leurs diagonales et maçonnées au mortier rouge. Ils ont une épaisseur de 4,5 cm environ, et la hauteur des triangles qu'ils forment varie de 16 à 22 cm... sur la longueur très courte que nous avons vue, la pente était de 1cm sur 10". Voir la situation Plan N° 14 Rep A.</text:p>
      <text:p text:style-name="P3">Il décrit finalement la découverte de l'autre petit canal: " à 80 m environ, plus à l'Ouest, sur le coté Nord de la route... c'est la construction de deux maisons qui fut l'occasion de la découverte puis de la démolition d'autre vestiges de petit canal... mis à jour le 22 mai 1957 en creusant la place des caves. Sur les quelques mètres que nous les avons observé, l'intérieur du canal était détérioré; il paraît bien que le fond n'était pas garni de tuiles à rebords, ni les parois latérales faites de fragments de briques brisées. Le fond penchait légèrement vers l'Ouest, c'est à dire vers le centre de Bavai." Biévelet pages 21 et 23. Voir la situation Plan N° 14 Rep B.</text:p>
      <text:p text:style-name="P3">"Qu'au Vieux chemin de La Longueville, ces vestiges aient été dépouillés des dalles de pierre bleue ou de grès ... qui les recouvraient ne doit surprendre: les Bavaisiens ont de tout temps, depuis 15 siècles, de récupérer ces matériaux facilement utilisables.</text:p>
      <text:p text:style-name="P3">Quant à la direction que suivent les vestiges, et à la pente qui les affecte, elle prouverait qu'il s'agit non de l'aqueduc proprement dit, mais de l'un des branchements qui distribuait à travers la ville, son utile contenu." Page 24</text:p>
      <text:p text:style-name="P3"/>
      <text:p text:style-name="P5">L'alimentation en eau de la cité de Bagacum :</text:p>
      <text:p text:style-name="P3">On remarquera encore à l'examen du plan n° 14 bis que Claude Masse a arrêté le pointillé représentant le tracé de l'aqueduc, à l'entrée de la Porte de Mons, désignée par erreur sur ce plan sous le nom de porte de Maubeuge.</text:p>
      <text:p text:style-name="P3">A n'en pas douter, les Romains avaient prolongé le conduit d'aqueduc à travers toute la ville en y disposant, çà et là, quelques fontaines permettant aux habitants de Bagacum de s'approvisionner en eau.</text:p>
      <text:p text:style-name="P3">On constatera, d'ailleurs, la présence de trois endroits portant le repère H, disposés intra muros, à même la rue qui traversait la ville de part en part.</text:p>
      <text:p text:style-name="P3">Le premier de ces points se remarque à quelques dizaines de mètres de l'entrée de la ville. Les deux autres se situent en plein centre de la ville, toujours sur la voie principale.</text:p>
      <text:p text:style-name="P3">Ces trois points H sont désignés sous le nom d'abreuvoirs dans le lexique figurant sur le plan n° 14 bis.</text:p>
      <text:p text:style-name="P3">Il est évident que l'aqueduc était hors service en 1731 à l'époque ou fut dressé le plan, mais il est certain que ces points désignés par Masse sous le nom d'abreuvoir, étaient en fait des réservoirs aménagés sur les vestiges des fontaines que les Romains avaient installé dans la ville.</text:p>
      <text:p text:style-name="P3">Reste alors la question de savoir comment ces réservoirs étaient alimentés en eau.</text:p>
      <text:p text:style-name="P3">Après sa mort survenue en 1737, Claude Masse fut reconnu comme ayant été un sérieux statisticien et surtout un grand géographe.</text:p>
      <text:p text:style-name="P3">Il n'est que de citer les 80 cartes dressant la frontière des Pays Bas et de l'Allemagne. Ou <text:soft-page-break/>bien encore les 100 cartes de toute la cote de l'océan, depuis le Bassin d'Arcachon jusqu'à la baie de Bourgneuf, un besogné auquel il consacra 36 années de sa vie.</text:p>
      <text:p text:style-name="P3"/>
      <text:p text:style-name="P5">Les bains :</text:p>
      <text:p text:style-name="P3">Certains passages de son Mémoire sur la ville de Bavay en 1701 font état de vestiges de bains qui subsistaient encore sur le site, peu de temps avant qu'il n'en ait reconnu les lieux.</text:p>
      <text:p text:style-name="P3">Des extraits de son texte laissent, en fait, à conclure que le conduit de l'aqueduc avait été prolongé au delà de la ville jusqu'au secteur Ouest du périmètre de fouille.</text:p>
      <text:p text:style-name="P3">"les vestiges des bains que les ouvriers m'ont assuré avoir détruit dans le jardin de la prairie des prêtres de l'Oratoire". Page 86</text:p>
      <text:p text:style-name="P3">"C'était pour avoir plus abondamment de l'eau que dans leurs bains publics et en plusieurs autres particuliers" Page 88</text:p>
      <text:p text:style-name="P3">"A Bavay où l'on découvre encore des vestiges de canal ou conduit qui écoulaient les eaux des bains et réservoirs dans le ruisseau de Louvignies" Page 97</text:p>
      <text:p text:style-name="P3">Il faut également citer Maurice Henault qui parlait de "la ruelle des bains ou du chastelet" Cette ruelle existait encore avant le début des fouilles et était connue sous le nom de Rue des Bains ou Rue Rubens.</text:p>
      <text:p text:style-name="P3">Témoin l'hypocauste thermal qui semble isolé des galeries souterraines à l'extrémité Ouest du grand ensemble.</text:p>
      <text:p text:style-name="P3">Il y ait cependant raccordé par un sas à trois passages dont la largeur est délimitée par les cotés des murs de soutènement des réservoirs d'eau. Ceux ci s'élevaient dans l'étage supérieur et étaient alimentés par les eaux de pluie provenant des chéneaux de la toiture.</text:p>
      <text:p text:style-name="P3">L'éventualité de l'épuisement des réserves d'eau durant les périodes de sécheresse avait amené les Romains à construire un troisième réservoir dont les vestiges des murs de soutènement existent encore sur le terre plein Nord du trapèze que forme le mur d'enceinte à cet endroit. A n'en pas douter, ce réservoir était alimenté par le condui d'aqueduc qui fut prolongé jusqu'à cet endroit.</text:p>
      <text:p text:style-name="P3">L'hypocauste était divisé en trois travées que délimitent deux rangées rythmées de piliers cruciformes simplement accolés aux murs de l'édifice, et reliés entre eux par des arcs de plein cintre.</text:p>
      <text:p text:style-name="P3">Les quatre piliers centraux délimitent un espace complètement dégagé jusqu'au plafond, et qui ne comporte pas d'arcs de raccordement.</text:p>
      <text:p text:style-name="P3">Un foyer en forme d'abside fait face à ce dégagement. Il comporte un décrochement qui permettait l'évacuation des fumées par un conduit de cheminée disposé entre la face extérieure de l'édifice et la face intérieure du mur d'enceinte.</text:p>
      <text:p text:style-name="P3">L'air surchauffé s'engouffrait sous la partie centrale du plafond dépourvue d'arcs de raccordement et se glissait ensuite sous les caissons que formaient les lignes de piliers. Il communiquait ainsi ses calories, à travers le plafond dans la salle thermale qui le surmontait. (Suspensura)</text:p>
      <text:p text:style-name="P3">Voir l'ouvrage Bavay la Romaine pages 15, 16, 17</text:p>
      <text:p text:style-name="P3">Reconstitution graphique page 16 du même ouvrage.</text:p>
      <text:p text:style-name="P3"/>
      <text:p text:style-name="P5">La branche d'aqueduc d'Eclaibes :</text:p>
      <text:p text:style-name="P3">Restent les vestiges d'un conduit d'aqueduc dont on a jamais pu se faire une opinion sur sa réelle fonction.</text:p>
      <text:p text:style-name="P3">Ce conduit captait l'eau à Eclaibes à proximité d'une source aujourd'hui connue sous le nom de Fontaine des Fièvres.</text:p>
      <text:p text:style-name="P3"><text:soft-page-break/>Il a parfois été considéré comme ayant été à l'origine du conduit d'aqueduc qui devait alimenter le site de Bavay.</text:p>
      <text:p text:style-name="P3">Dans cette hypothèse il y aurait peut être lieu de conclure que ce conduit ne donna pas entière satisfaction puisque les Romains se déterminèrent ensuite à aller capter, plus au Sud, les eaux des sources de Floursies, quitte à rallonger considérablement la longueur de l'aqueduc.</text:p>
      <text:p text:style-name="P3">On a vu précédemment que pour réaliser ce captage, sans avoir à enterrer profondément le conduit, les Romains s'étaient imposé d'ouvrir un large passage à travers la ligne de crête qui culminait à la cote de niveau 180 et qui barrait le passage au Sud du Bois du Comte. Plan n°17.</text:p>
      <text:p text:style-name="P3">Témoin de cette gigantesque entreprise, l'énorme masse de quelques milliers de tonnes de terre qui fut déplacée de main d'homme et restée visible de nos jours dans un prairie située sur le territoire de St Aubin. Plan N) 8 et 17.</text:p>
      <text:p text:style-name="P3">Mais il se pourrait également que l'eau de ce captage d'Eclaibes ait été abondante et de bonne qualité et que cette branche d'aqueduc ait été raccordée, après coup, au conduit principal, voire en même temps que la construction de l'aqueduc tel que nous en connaissons le parcours aujourd'hui. Plan N° 17.</text:p>
      <text:p text:style-name="P3">Une hypothèse dont la fonction aurait alors été d'augmenter le débit d'eau de l'aqueduc.</text:p>
      <text:p text:style-name="P3">En 1962, sur le territoire d'Eclaibes, à l'Est de la parcelle 100, au lieu dit Le Planti, dans une pinède proche de l'étang du Moulin, fut mis à jour un tronçon d'aqueduc intact, sur une longueur d'environ 1 mètre. Plan n° 17 et Fig 5 du même plan.</text:p>
      <text:p text:style-name="P3">Cette découverte fut faite par Jean Vaillant, alors instituteur à Eclaibes, et Paul Haine, garagiste dans ce même village.</text:p>
      <text:p text:style-name="P3">Un tronçon semblable avait déjà été vu par Alfred Dupont au cours de l'année 1880. Mémoire de la Société Archéologique Tome V, 1901, pages 56 à 57.</text:p>
      <text:p text:style-name="P3">En 1895, dans Hautmont et son abbaye, pages 69 et 70, René Minon en fit la des cription comme suit: "La section du canal d'Eclaibes où il est encore intact, est un rectangle de 34 cm de base sur 56 cm de hauteur totale. Le fond se compose d'une tuile posée dans le sens de la longueur qui est de 46 cm. Les deux bords longitudinaux, qui sont redressés et ont 4 cm intérieurement, font une saillie de 1 cm sur les parois latérales de sorte que, rigoureusement parlant, la coupe est formée de deux rectangles dont le plus petit n'a que 32 cm de base sur 4 cm de hauteur.</text:p>
      <text:p text:style-name="P3">Sur la saillie de tuile inférieure, pour édifier les faces latérales sont six assises de carreaux triangulaires isocèles réunis en leur sommet et dont le coté inégal mesure 25 cm, les autres 20.</text:p>
      <text:p text:style-name="P3">Ces assises atteignent avec le rebord 39 cm; au dessus sont deux rangs de pierre de pays, qui représentent environ 16 cm et ne sont reliées par aucun ciment; on les a comparées judicieusement à des pavés usés.</text:p>
      <text:p text:style-name="P3">Le tout est soutenu par une forte fondation de pierres différentes. Au dessus de cette imposante maçonnerie sont posées de grandes pierres plates. L'aqueduc est comblé par de la terre éboulée, la maçonnerie est peu solide et se laisse entamer facilement."</text:p>
      <text:p text:style-name="P3">Ce qui est remarquable dans la construction de cet ouvrage, c'est le soin apporté à l'édification du conduit d'écoulement.</text:p>
      <text:p text:style-name="P3">Des tuiles scellées au fond du conduit, dont les faces supérieures sont rigoureusement lisses et comportent des rebords définissant l'écartement intérieur des parois verticales.</text:p>
      <text:p text:style-name="P3">Chacune des parties inférieures de ces parois était constituée de six rangées de carreaux triangulaires superposées jusqu'à hauteur de ce que pouvait atteindre le niveau de l'eau. <text:soft-page-break/>Plan n° 17 Fig 5.</text:p>
      <text:p text:style-name="P3">Et ces carreaux triangulaires obtenus à partir de plaques carrées dont les chants rectilignes avaient été parfaitement lissés pour constituer le lit d'écoulement de l'eau.</text:p>
      <text:p text:style-name="P3">Des précautions qui devaient considérablement améliorer le débit et réduire au maximum le frottement de l'eau sur les surfaces.</text:p>
      <text:p text:style-name="P3">Une des faces des carreaux avait été rainurée suivant les diagonales, avant cuisson, pour permettre à l'installateur du conduit, de les briser en quatre parties triangulaires, au fur et à mesure de l'utilisation.</text:p>
      <text:p text:style-name="P3">Une méthode de construction toute empreinte de simplification et une savante organisation du travail.</text:p>
      <text:p text:style-name="P3"/>
      <text:p text:style-name="P5">Le repérage de la branche d'Eclaibes :</text:p>
      <text:p text:style-name="P3">Dans son ouvrage intitulé : Le grand aqueduc de Bavay, Revue du Nord, 1962, Tome XLIV, page 367, Henri Biévelet décrit comme suit le repérage d'un secteur de la branche d'aqueduc d'Eclaibes.</text:p>
      <text:p text:style-name="P3">Jean Vaillant et Paul Haine, poursuivant leurs recherches, n'ont pu trouver que d'abondants débris, malheureusement informes, de l'aqueduc; leurs sondages auront au moins permis de préciser le parcours de celui ci sur une bonne longueur. Depuis Le Planti, il longe la rive Ouest de l'étang du Moulin, maintenant propriété de Mr Jean Bruno, traverse les parcelles 76 et 213 et débouche sur le chemin communal en obliquant vers l'Ouest 130 m au Sud de la mairie d'Eclaibes. De la parcelle 214, de l'autre coté de la route, et à travers les parcelles 209, 323, 28, 75 etc... il semble devoir rejoindre à 800 m de là et non loin de la limite de la commune, une section d'aqueduc dont nos fouilleurs ont retrouvé de nombreux débris de briques et de maçonnerie dans la parcelle 4. Plan n° 16, ainsi que le plan n° 17 Fig 4.</text:p>
      <text:p text:style-name="P3">Le plan n° 16 est une photocopie d'un plan tel qu'il figure à la page 369 de la notice ci dessus citée.</text:p>
      <text:p text:style-name="P3">A la lecture de ce texte, on réalise que le repérage a été défini au seul regard des numéros de parcelle du cadastre ce qui a dû être tout à fait insuffisant pour permettre une représentation correcte et fiable du tracé.</text:p>
      <text:p text:style-name="P3">Une triangulation géodésique n'aurait certes pas eu à s'imposer pour déterminer le parcours de l'aqueduc.</text:p>
      <text:p text:style-name="P3">Une topographie réalisée à partir de sondages situant la présence du conduit, ou au vu des traces de pierrailles apparaissant sur le sol, aurait permis la levée des différences planimétriques existant entre ces points et l'axe de la route qui relie d'Est en Ouest, le centre d'Eclaibes à la Ferme des Voyaux.</text:p>
      <text:p text:style-name="P3">D'autant qu'une erreur de 2,50 m dans le relevé planimétrique d'une distance, n'aurait représenté que 2,5/10ème de millimètre sur le plan n° 17 exécuté au 25/100ème.</text:p>
      <text:p text:style-name="P3">Cette même erreur de 2,50 m n'aurait représenté que 5/10ème de millimètre sur le tracé de la Fig 4 du plan n° 17 représenté au 12,5/1000ème.</text:p>
      <text:p text:style-name="P3">Se ranger à l'idée que les Romains auraient volontairement fait passer le conduit sous la cote de niveau 165 pour l'orienter ensuite jusqu' à la proximité de la cote de niveau 160, comme on peut le constater reproduit sur la Fig 4 du plan n°17, serait un non sens.</text:p>
      <text:p text:style-name="P3">On sait que les Romains se sont toujours efforcés de faire décrire un tracé sinueux à leurs aqueducs pour leur donner la pente nécessaire à l'écoulement de l'eau, tout en maintenant le niveau supérieur de l'aqueduc au plus près du niveau du sol.</text:p>
      <text:p text:style-name="P3">De l'extrémité Ouest du parcours où Vaillant et Haine interrompirent leurs recherches en <text:soft-page-break/>1962 à la limite du territoire d'Eclaibes, l'aqueduc remontait vers le Nord sur le territoire de Limont Fontaine en passant à quelques mètres, à l'Est de la Chapelle des Berceaux. Puis il continuait de progresser vers le Nord en épousant la forme de la courbe de niveau 165.</text:p>
      <text:p text:style-name="P3">Il virait ensuite, plein Ouest, au Sud Ouest du centre de Limont Fontaine, pour redescendre ensuite vers le Sud à l'Est de la Ferme des Voyaux. Plan n° 17 et Fig 4 du même plan.</text:p>
      <text:p text:style-name="P3">Après avoir décrit un parcours longeant sensiblement la courbe de niveau 160, il bifurquait finalement vers l'Ouest pour franchir la vallée du Ruisseau des Voyeaux au moyen d'un siphon posé sur un passage qui existe encore et qui présente une dénivellation d'environ 7 mètres.</text:p>
      <text:p text:style-name="P3">Il est devenu aujourd'hui un petit chemin d'exploitation utilisé pour franchir la vallée du ruisseau des Voyeaux et rejoindre le Bois du Temple au travers du Bois d'Eclaibes. Plan n° 17 Fig 4.</text:p>
      <text:p text:style-name="P3">Ce passage a été quelque peu surélevé en son point bas pour permettre la formation d'un barrage et favoriser la formation d'un plan d'eau, aujourd'hui connu sous le nom de Etang des Voyeaux. Le siphon rejoignait finalement le conduit principal sur la rive gauche de la vallée, à la cote de niveau 150 au Nord du village d'Ecuelin.</text:p>
      <text:p text:style-name="P3">Comme ce fut le cas pour le franchissement en siphon de la vallée du ruisseau de la Braquenière, les tubes ne furent pas posés directement sur le sol . Ils durent être entourés d'un savant revêtement isolant, soigneusement recouvert et capable de tenir la siphon hors gel, durant les périodes d'hiver.</text:p>
      <text:p text:style-name="P3">Aucune trace des tubes en plomb qui constituaient ce siphon ne subsiste aujourd'hui.</text:p>
      <text:p text:style-name="P3">Dans sa notice intitulée "L'aqueduc de Foursies à Bavay" René Jolin déclare avoir trouvé sur la rive droite du ruisseau à proximité de ce passage 'plusieurs pierres plates semblables à celles qui recouvrent les aqueducs, ainsi que de nombreux morceaux de briques rainurées, et des briques à rebord formant drain". Actualités industrielles du Nord.</text:p>
      <text:p text:style-name="P3">Il s'agissait probablement de surplus de matériaux inutilisés lors du raccordement du conduit aqueduc avec le siphon.</text:p>
      <text:p text:style-name="P3">La longueur totale de cette branche d'aqueduc était environ de 5 km, non comprise la longueur du conduit qui sépare le site de Le Planti du point de captage de l'aqueduc.</text:p>
      <text:p text:style-name="P3">A ce propos, il serait intéressant de remettre au jour ce tronçon d'aqueduc découvert au milieu de la pinède située au Sud du Grand Etang du Moulin.</text:p>
      <text:p text:style-name="P3">Ce secteur est aujourd'hui très dégradé et assez isolé par les éboulis qui l'ont en partie envahi.</text:p>
      <text:p text:style-name="P3">Il en est de même pour le talus de pinède où avait été exhumé le tronçon d'aqueduc, devenu difficilement pénétrable en raison des pluies qui, depuis soixante ans, drainent des eaux boueuses et jaunâtres qui l'ont rendu assez marécageuse.</text:p>
      <text:p text:style-name="P3">La croix figurant sur le plan n° 17 et sur la Fig 4 de ce même plan indique l'endroit où fut découvert le tronçon en question. Il est aujourd'hui à peine repérable.</text:p>
      <text:p text:style-name="P3">Reste également à découvrir le point de captage de</text:p>
      <text:p text:style-name="P3">l'aqueduc qui semble devoir être recherché à l'embouchure de deux ruisseaux, dont l'un prend sa source au Sud du Bois du Temple et l'autre plus à l'Est au milieu du Bois du Roy: ces deux ruisseaux confluent, l'un près de l'autre, avec le cours d'eau qu'alimente la Fontaine des Fièvres, et qui se jette, plus au Nord dans le Grand Etang du Moulin.</text:p>
      <text:p text:style-name="P3">Plan n° 17 Fig 4.</text:p>
      <text:p text:style-name="P3"/>
      <text:p text:style-name="P5">Conclusions :</text:p>
      <text:p text:style-name="P3">Il apparaît finalement, qu'une fois repéré avec certitude sur le terrain, le tracé du conduit <text:soft-page-break/>peut être reporté sur le plan entre les courbes de niveau figurant aujourd'hui sur les cartes de l'institut Géographique National 2707 Est, édition 1981 et 2706 Est édition 1988.</text:p>
      <text:p text:style-name="P3">Hormis les passages de la vallée de la Braquenière à Dourlers, du ruisseau des Voyaux à Ecuélin, de la Sambre à St Rémy du Nord, et du ruisseau du Bois Mesnil à Vieux Mesnil, lesquels étaient franchis par des siphon, le conduit romain n'utilisait que des pentes naturelles, contournant les dépressions en de multiples détours pour s'adapter au relie du terrain.</text:p>
      <text:p text:style-name="P3">Certes la pente du lit d'écoulement n'était pas uniforme sur toute la longueur du parcours. Elle différait fréquemment selon la nature du terrain.</text:p>
      <text:p text:style-name="P3">La distance qui sépare les sources de Floursies du site de Bavay est de 19 km à vol d'oiseau. Avec les multiples détours que décrivait l'aqueduc d'un bout à l'autre du parcours la distance totale du conduit principal était pratiquement de 29 km.</text:p>
      <text:p text:style-name="P3">Secteur <text:s/>AG séparant les sources du territoire d'Ecuélin 8 km</text:p>
      <text:p text:style-name="P3">Secteur <text:s/>GJ <text:s/>séparant Ecuélin de la D 959 à St Rémy du Nord <text:s/>4,380 km</text:p>
      <text:p text:style-name="P3">Secteur JL traversée de la Sambre jusqu'aux Wattennes <text:s text:c="3"/>2,315 km</text:p>
      <text:p text:style-name="P3">Secteur LM des Wattennes jusqu'au mur de Vieux Mesnil <text:s text:c="2"/>2,750 km</text:p>
      <text:p text:style-name="P3">Secteur MP du mur de Vieux Mesnil à Bavay <text:s/>11,425 km</text:p>
      <text:p text:style-name="P3">28,870 km</text:p>
      <text:p text:style-name="P3"/>
      <text:p text:style-name="P3">En 1707, dans son ouvrage intitulé " Les Confessions ", <text:s/>impressionné par la grandeur des gigantesques constructions romaines, J.J Rousseau déclara:</text:p>
      <text:p text:style-name="P3">Je me sentais, tout en me faisant tout petit, je ne sais quoi qui m'élevait l'âme, et je me disait en soupirant: Que ne suis je né Romain !</text:p>
      <text:p text:style-name="P6"><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2T11:01:02.66</meta:creation-date>
    <dc:date>2016-03-22T11:27:54.37</dc:date>
    <meta:editing-duration>PT26M51S</meta:editing-duration>
    <meta:editing-cycles>4</meta:editing-cycles>
    <meta:generator>OpenOffice/4.1.1$Win32 OpenOffice.org_project/411m6$Build-9775</meta:generator>
    <meta:document-statistic meta:table-count="0" meta:image-count="0" meta:object-count="0" meta:page-count="25" meta:paragraph-count="443" meta:word-count="14215" meta:character-count="81319"/>
  </office:meta>
</office:document-meta>
</file>