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autospace="none" style:punctuation-wrap="simple"/>
      <style:text-properties style:font-name="Times New Roman" fo:font-size="14pt" fo:language="fr" fo:country="FR" style:letter-kerning="true" style:font-name-asian="Times New Roman1" style:font-size-asian="14pt" style:font-name-complex="Times New Roman1" style:font-size-complex="14pt"/>
    </style:style>
    <style:style style:name="P2" style:family="paragraph" style:parent-style-name="Standard">
      <style:paragraph-properties fo:line-height="100%" fo:text-align="center" style:justify-single-word="false" style:text-autospace="none" style:punctuation-wrap="simple"/>
      <style:text-properties style:font-name="Times New Roman" fo:font-size="16pt" fo:language="fr" fo:country="FR" style:letter-kerning="true" style:font-name-asian="Times New Roman1" style:font-size-asian="16pt" style:font-name-complex="Times New Roman1" style:font-size-complex="16pt"/>
    </style:style>
    <style:style style:name="P3" style:family="paragraph" style:parent-style-name="Standard">
      <style:paragraph-properties fo:line-height="100%" fo:text-align="justify" style:justify-single-word="false" style:text-autospace="none" style:punctuation-wrap="simple"/>
      <style:text-properties style:font-name="Times New Roman" fo:font-size="14pt" fo:language="fr" fo:country="FR" style:letter-kerning="true" style:font-name-asian="Times New Roman1" style:font-size-asian="14pt" style:font-name-complex="Times New Roman1" style:font-size-complex="14pt"/>
    </style:style>
    <style:style style:name="T1" style:family="text">
      <style:text-properties fo:font-size="20pt"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pte rendu d'une expérience, dix ans d'histoire locale </text:p>
      <text:p text:style-name="P2">par <text:span text:style-name="T1">Jean Vaillant</text:span> 1964</text:p>
      <text:p text:style-name="P1"/>
      <text:p text:style-name="P1">...La découverte : Un jour, coup de tonnerre, un garçon arrive en disant que son vieux voisin connaît, sur ses terres, le passage de la « Buse des Sarrasins» qu'il accroche avec sa charrue. La buse des Sarrasins est le nom donné lors des grandes peurs et superstitions du Moyen Age à l'aqueduc romain Floursies-Bavay. Le lendemain, dimanche, nous y allons, aidés du cultivateur et exhumons des morceaux de brique et de mortier rose. Pas de doute ! <text:s/></text:p>
      <text:p text:style-name="P1">Alors, ce fut l'apothéose. Je courus trouver le président de la Société archéologique d'Avesnes qui nous fournit encore des documents rares sur le château et nous donna l'adresse d'un spécialiste des aqueducs romains, M. Jolin à Hautmont. Celui ci fut enchanté. Il avait déjà prospecté Eclaibes sans succès. Il nous aida de toute sa compétence et affabilité. Il venait à Eclaibes presque chaque soir, nous apportant cartes, courbes de niveau, lunettes de visée. Un voisin, garagiste, se passionna lui aussi. Il construisit des sondes munies de tarières pour travailler sans abîmer les récoltes, participa aux recherches et un beau jour, grâce à lui, l'aqueduc fut retrouvé intact sous 1 mètre de terre : c'est une merveille de maçonnerie faite en briques triangulaires, radier en longues tuiles à rebords, pierres bleues, couvercle en grosses dalles, le tout lié au mortier rose ou blanc. </text:p>
      <text:p text:style-name="P1">Les échos ..* Gros émoi, jusque dans la presse régionale. Nous eûmes un reportage dans notre classe, et toutes les techniques Freinet sidéraient les journalistes. (Depuis, ils nous demandent l'envoi régulier de notre journal et en publient de larges extraits : Nord-Matin). Les vacances arrivèrent, notre livre parut. Ses 85 exemplaires furent épuisés en deux jours (220 habitants). Certains en prenaient jusqu'à trois ou quatre pour la parenté éloignée. Les fouilles continuèrent toutes les vacances et 2,4 km d'aqueduc furent déterminés. A la rentrée, d'autres prolongements nous attendaient : nous publiâmes le plan de l'aqueduc et de son tracé. Avec le produit de la vente de nos livres, nous fîmes un voyage en autocar à St·Rémy où l'aqueduc franchissait la Sambre, à Bavay, centre gallo-romain important avec forum, cryptoportique, hypocaustes ... , puis au musée de Maubeuge, où le conservateur nous fît un exposé magistral sur l'époque romaine. On nous demanda la présentation officielle de nos travaux. Mes élèves firent une maquette de l'aqueduc, toutes les maquettes des SBT (baliste, currus, cisium ... cierge, tablettes de cire, livres romains), firent les plans d'une villa, des thermes, de l'hypocauste, préparèrent des conférences. Et ce fut, fin octobre, un véritable colloque dans ma classe, entre archéologues chevronnés, personnalités diverses, et mes élèves devenus très savants. Je dus faire une conférence à la Société archéologique d'Avesnes, établir un compte rendu pour la direction départementale des fouilles. Actuellement, les élèves construisent encore des maquettes en plâtre de l'aqueduc pour les musées voisins. Bref, l'intérêt n'est pas près de faiblir. Ce fut donc une expérience réussie. Notre école s'est ouverte à la vie sous de multiples aspects allant jusqu'aux relations sociales les plus bénéfiques. Elle a été un pôle de la culture dans la localité et même au-delà. Et il nous reste un excellent instrument de travail pour l'apprentissage de l'histoire qui profitera encore longtemps, je l'espère, à des générations d'écoliers d'Eclaibes. Et le virus est toujours là, latent... Méfiez-vous-en, chers camarades qui me lisez, car il est là aussi, tapi près de chez vous, à la mairie, dans les greniers, au cimetière et sous vos pieds... J. V.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7cm" fo:margin-left="1.7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28T20:27:09.02</meta:creation-date>
    <dc:date>2016-03-28T23:07:37.52</dc:date>
    <meta:editing-duration>PT18M47S</meta:editing-duration>
    <meta:editing-cycles>3</meta:editing-cycles>
    <meta:generator>OpenOffice/4.1.1$Win32 OpenOffice.org_project/411m6$Build-9775</meta:generator>
    <meta:document-statistic meta:table-count="0" meta:image-count="0" meta:object-count="0" meta:page-count="1" meta:paragraph-count="5" meta:word-count="586" meta:character-count="3701"/>
  </office:meta>
</office:document-meta>
</file>