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ext-autospace="none" style:punctuation-wrap="simple"/>
      <style:text-properties style:font-name="Times New Roman1" fo:font-size="16pt" fo:language="fr" fo:country="FR" style:letter-kerning="true" style:font-name-asian="Times New Roman1" style:font-size-asian="16pt" style:font-name-complex="Times New Roman1" style:font-size-complex="16pt"/>
    </style:style>
    <style:style style:name="P3" style:family="paragraph" style:parent-style-name="Standard">
      <style:paragraph-properties fo:line-height="100%" fo:text-align="center"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4" style:family="paragraph" style:parent-style-name="Standard" style:list-style-name="">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5" style:family="paragraph" style:parent-style-name="Standard" style:list-style-name="">
      <style:paragraph-properties fo:line-height="100%" fo:text-align="center"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6" style:family="paragraph" style:parent-style-name="Standard" style:list-style-name="">
      <style:paragraph-properties fo:line-height="100%" fo:text-align="justify" style:justify-single-word="false" style:text-autospace="none" style:punctuation-wrap="simple"/>
      <style:text-properties style:font-name="Times New Roman1" fo:font-size="12pt" fo:language="fr" fo:country="FR" fo:font-style="italic" style:letter-kerning="true" style:font-name-asian="Times New Roman1"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udes Bavaisiennes</text:p>
      <text:p text:style-name="P5">HENRI BIÉVELET</text:p>
      <text:p text:style-name="P5"/>
      <text:p text:style-name="P5">LE GRAND AQUEDUC DE BAVAI</text:p>
      <text:p text:style-name="P4"/>
      <text:p text:style-name="P4">René Jolin avait publié en 1955, dans les Annales du Cercle Archéologique de Mons, t. 62, pp. 79 à 93 (avec 7 planches), une étude intitulée L'Aqueduc de Floursies à Bavai, notice descriptive et essai de reconstitution (1). On a récemment recueilli quelques données qui précisent ou complètent en plusieurs points cette étude (fig. 5, p. 372).</text:p>
      <text:p text:style-name="P4">1° Le 25 août 1962, suivant les indications de R. Jolin, Jean Vaillant et Paul Haine mettaient au jour un aqueduc sur une longueur de 1,10 m. à Eclaibes, tout à l'est de la parcelle 100 (Le Planti) (fig. 2) (2). On est là près de la section de cet aqueduc qu'Alfred Dupond avait vue au cours de l'année 1880 (3), et que René Minon, en 1895, a ainsi décrite dans Hautmont et son Abbaye, pp. 69 et 70 :</text:p>
      <text:p text:style-name="P4">"La section du canal à Eclaibes où il est encore intact est un rectangle de 34 cm. de base sur 55 de hauteur totale. Le fond se compose d'une tuile posée dans le sens de la longueur qui est de 46 cm. Les deux bords longitudinaux, qui sont redressés et ont 4 cm. intérieurement, font une saillie d'un cm. sur les parois latérales de sorte que, rigoureusement parlant, la coupe est formée de deux rectangles dont le plus petit n'a que 32 cm. de base sur 4 de hauteur.</text:p>
      <text:p text:style-name="P4">Sur la saillie de la tuile inférieure, pour édifier les faces latérales sont 6 assises de carreaux triangulaires isocèles réunis à leur sommet et dont le côté inégal mesure 25 cm, les autres 20.</text:p>
      <text:p text:style-name="P4">Ces assises atteignent avec le rebord 39 cm ; au-dessus sont deux rangs de pierres du pays, qui représentent environ 16 cm et ne sont reliées par aucun ciment; on les a comparées judicieusement à des pavés usés.</text:p>
      <text:p text:style-name="P4">...L'aqueduc est comblé par de la terre éboulée, la maçonnerie est peu solide et se laisse entamer facilement."</text:p>
      <text:p text:style-name="P4">Dans la section mise au jour en 1962 (fig. 2) le mortier est assez résistant. Il est rose dans les six assises inférieures, dont les matériaux sont des quarts de briques de 27 cm x 27, brisées suivant les diagonales ; il est blanc dans les deux lits supérieurs, faits de pierres bleues usées (4), et dans le blocage d'éclats de pierre qui consolidait le fond et les parois. Aucune trace de dépôt calcaire, ni sur les tuiles du fond, ni sur les quarts de briques des parois. La couverture est constituée par de larges dalles de pierre bleue posées sans mortier. Des pierres plus petites formaient couvre-joint sur les bords.</text:p>
      <text:p text:style-name="P6">(1) Cf. R. Jolin, L'aqueduc de Floursies à Bavai dans Actualités Industrielles du Nord. A. Grenier a parlé de cet aqueduc dans son Manuel d'Arch., 4e partie, I, 1960, pp. 213 et suivantes. C'est à lui que nous avons emprunté le titre de cette note. Il suit, dit-il, l'étude de R. Jolin. dont il reproduit plusieurs planches. On n'en est que plus étonné en comparant à la pl. 6 de R. Jolin la fig. 70 du Manuel. Le dessinateur de cette figure a trahi le texte du Manuel. Il fait passer l'aqueduc non par Limont-Fontaine, Saint-Rémy et Boussières, mais par Bachant et Pont-sur-Sambre. Le Manuel ne parle pas d'Eclaibes ni du bout d'aqueduc trouvé au nord d'Audignies, à proximité de la route de Maubeuge, vers la cote 150. Par contre il parle des vestiges, près de l'ancien château de Louvignies, d'un grand bassin qui « pourrait représenter le château d'arrivée des eaux de l'aqueduc de Floursies », p. 219. Cet ancien château de Louvignies est à la cote 133 ; l'agglomération bavaisienne, elle, se trouve entre la cote 150 et la cote 145. </text:p>
      <text:p text:style-name="P6">(2) Propriété de l'obligeant M. Jean Bruno. </text:p>
      <text:p text:style-name="P6">(3) Mém. de la Soc. Archéologique d'Avesnes, t. V, 1901, pp. 56 à 57.</text:p>
      <text:p text:style-name="P6">(4) Usées comme le sont les éclats de pierre qui forment le revêtement des bouts de routes antiques que nous avons trouvés à Bavai. </text:p>
      <text:p text:style-name="P4"><text:soft-page-break/>J. Vaillant et P. Haine, poursuivant leurs recherches, n'ont plus trouvé que d'abondants débris, malheureusement informes, de l'aqueduc ; leurs sondages auront du moins permis de préciser le parcours de celui-ci sur une bonne longueur. Depuis le Planti, il longe la rive ouest de l'Etang du Moulin, maintenant propriété de M. Jean Bruno, traverse les parcelles 76 et 213 et débouche sur le chemin communal en obliquant vers l'ouest, 130 mètres au sud de la mairie d'Eclaibes. De la parcelle 214, de l'autre côté de la route, et à travers les parcelles 209, 323, 28, 75, etc., il semble devoir rejoindre à 800 mètres de là et non loin de la limite de la commune une section d'aqueduc dont nos fouilleurs ont retrouvé de nombreux débris de briques et de maçonnerie dans la parcelle 4.</text:p>
      <text:p text:style-name="P4">D'après Dupond, Pierre Chevalier (5) et Minon, l'aqueduc d'Eclaibes confluait à Limont-Fontaine avec celui qui venait de Floursies (fig. 5). R. Jolin avait jugé en 1955, p. 83, la chose peu probable, faute de pente suffisante ; mais les dernières découvertes, en lui permettant de relever les niveaux en amont du point de jonction possible, l'ont amené à conclure que l'aqueduc d'Eclaibes semblait bien être une des branches de l'aqueduc qui, partant de Floursies, alimentait Bavai, une autre venant d'Ecuélin.</text:p>
      <text:p text:style-name="P4">2° - L'entreprise Delsaux de Feignies exécutait en juillet de cette année 1962 un travail de voirie à Bavai dans la partie est du Vieux Chemin de La Longueville, à partir de la rencontre de cette rue avec la rue Notre-Dame. Elle posait des drains sous le côté nord du Vieux Chemin. Il fallait un regard au raccord de cette suite de drains avec ceux qui avaient été posés en 1956, sous l'autre partie du Vieux Chemin et dans la rue Notre-Dame. Les terrassements furent pour nous l'occasion de revoir, mais environ un mètre plus au nord, l'aqueduc que nous avions pu observer en 1956 (6).</text:p>
      <text:p text:style-name="P4">Dans sa partie inférieure, la seule qui subsistait, cet aqueduc était semblable à celui d'Eclaibes, mais large de 38 cm et non de 32. Il constitue sans doute un branchement qui alimentait en eau un quartier de la ville antique sur lequel nous restons toujours sans autre document que ce bout d'aqueduc.</text:p>
      <text:p text:style-name="P6">(5) Dans Notice sur l'aqueduc romain de Flouries à Bagacum, 1892, p. 6. </text:p>
      <text:p text:style-name="P6">(6) J'ai rendu compte de cette découverte dans Égouts et Aqueducs Bavaisiens, Annales de la Soc. Royale d'Arch. de Bruxelles, t. 50, 1961, pp. 15 à 30, avec fig. de plans. Cf., sur les petits canaux à ciel ouvert trouvés un peu à l'est de l'ancien château de Louvignies, notre étude à la Fâche de la Bayette, Bulletin de la Sté Royale Belge d'Anthropologie et de Préhistoire, t. 67, 1956, PP. 55 et suiv., avec fig. et plans. Depuis que ces notes ont paru nous avons trouvé sur un « aqueduc » dans des documents appartenant à la Société Archéologique d'Avesnes, qu'avait bien voulu nous communiquer son président M. Jean Mossay, une coupure de journal ancien, qu'il ne nous a pas encore été possible de dater ; le titre même du journal n'était pas noté sur la coupure. Cf. le texte de celle-ci en appendice.</text:p>
      <text:p text:style-name="P4">3° - Au cours des premiers mois de cette année le service des Ponts et Chaussées de Maubeuge a fait rectifier et élargir par l'Entreprise Castin de Maubeuge la D. 307 qui va de Boussières à Vieux- Mesnil. Cette route débouche maintenant devant la cour de l'école de Vieux-Mesnil, toute proche de la mairie (fig. 3).</text:p>
      <text:p text:style-name="P4">Bien qu'entre le « Mur de Boussières » et le massif de maçonnerie antique visible à Vieux-Mesnil, vers l'angle est de la parcelle 326, ils aient croisé l'aqueduc, en une section qui devait être souterraine, ces travaux ne nous ont apporté sur lui aucune donnée nouvelle (7).</text:p>
      <text:p text:style-name="P4">Par contre, ils furent l'occasion de repérer les vestiges de piles ou tournelles devenus bien peu apparents et dont certains risquent de disparaître tout à fait.</text:p>
      <text:p text:style-name="P4">Heylen en 1783 (8) parlait encore des 42 tournelles, vestiges du pont sur lequel l'aqueduc traversait la cuvette assez profonde de Manissard, hameau de Vieux-Mesnil, et qui provoquaient l'admiration de ceux qui les voyaient (9).</text:p>
      <text:p text:style-name="P4">Dans la Haute Rue, Marius Deghaye (10) nous a aidés à retrouver les traces à même la rue <text:soft-page-break/>de deux de ces tournelles devant la maison voisine de la mairie, 296 du cadastre. Un peu au nord-ouest, au pied de la maison qui s'élève sur la parcelle 366, sont en partie visibles les restes d'une autre tournelle. Ceux d'une quatrième se montrent à l'angle sud-est de la parcelle 285. Sur la rive gauche du ruisseau du Bois du Mesnil, le long du Vieux Chemin de Bavai, V.C.O. 4, les vestiges de trois tournelles sont visibles dans une pâture ; ceux d'une autre le sont à même le chemin, vers l'angle de la maison implantée sur la parcelle 257 A.</text:p>
      <text:p text:style-name="P4">Avec sa longueur, 18 km. à vol d'oiseau, avec les ponts sur lesquels il traversait le ruisseau de Braquenière à Dourlers, la Sambre à Saint- Rémy, le ruisseau du Bois du Mesnil, à Vieux-Mesnil, et, sans doute aussi, pour la branche venant d'Eclaibes, le ruisseau du Glimour, à Limont-Fontaine, l'aqueduc de Bavai constituait un grand ouvrage d'art et l'on comprend l'admiration que provoquaient, il y a deux ou trois siècles, en ceux qui les voyaient, leurs vestiges encore au jour. Ces vestiges se réduisent aujourd'hui à peu de chose : de Bavai à la Sambre, ceux de Vieux-Mesnil et le mur de Boussières, de Floursies à la Sambre, le mur de Dourlers, dit des Sarrazins, et le mur de Saint-Rémy.</text:p>
      <text:p text:style-name="P6">(7) Deux données toponymiques sont à rappeler ici : le Chemin du Laiduy, dans le prolongement du V.C. 0.4 et, au N.E. de celui-ci, la Fâche de la Duy. Depuis les travaux de cette année le Chemin du Laiduy est hors d'usage. M. Jean Fontaine, maire de Vieux Mesnil, nous a promis de faire dégager les vestiges qui se trouvent sur le bord de la parcelle 326 et de les rendre accessibles. </text:p>
      <text:p text:style-name="P6">(8) Dissertatio de Romanis monumentis, dans Mémoires de l'Académie de Bruxelles, 4. 1785, pp. 482 et suivantes. </text:p>
      <text:p text:style-name="P6">(9) Ouvr. cité, p. 483 : Hic loci (Vieux-Mesnil) ad nostram usque aetatem ruinosa vestigia earum columnarum (tournelles) mirantur spectatores. </text:p>
      <text:p text:style-name="P6">(10) M. Deghaye, lors de travaux de voirie, a vu le conduit découvert de l'aqueduc sous le C.V.O.4, entre la mairie et la maison qu'il habite vers l'angle formé par ce C.V.O. et la rue de Maubeuge.</text:p>
      <text:p text:style-name="P4">A l'extrémité ouest de celui-ci un énorme massif de maçonnerie mériterait d'être étudié avec soin. C'est « la fameuse chambre d'eau » dont parlait R. Minon, ouv. cité, p. 72 (11). Il s'agit probablement d'un bassin de rupture de charge où les eaux se décantaient avant de descendre dans des tuyaux de plomb vers les arches du pont qui traversait la vallée.</text:p>
      <text:p text:style-name="P4">Il est à souhaiter que ces vestiges ne disparaissent pas eux aussi et que l'on puisse les dégager. Ils sont d'ailleurs restés accessibles par un chemin communal qui est sans doute un bout de la voie prévue au long des parties d'aqueduc qu'il fallait surveiller.</text:p>
      <text:p text:style-name="P6">(11) Cf. Heylen, ouvr. cité, p. 483 : ad dextram Sabis ripam aquae ferebantur in receptaculum profundum superne figurae quadratae cujus quodque latus viginti pedum.</text:p>
      <text:p text:style-name="P4"/>
      <text:p text:style-name="P4">Bavai novembre 19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8T20:27:09.02</meta:creation-date>
    <dc:date>2016-04-01T11:21:20.35</dc:date>
    <meta:editing-duration>PT56M49S</meta:editing-duration>
    <meta:editing-cycles>5</meta:editing-cycles>
    <meta:generator>OpenOffice/4.1.1$Win32 OpenOffice.org_project/411m6$Build-9775</meta:generator>
    <meta:document-statistic meta:table-count="0" meta:image-count="0" meta:object-count="0" meta:page-count="3" meta:paragraph-count="34" meta:word-count="1879" meta:character-count="10695"/>
  </office:meta>
</office:document-meta>
</file>