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00%" fo:text-align="justify" style:justify-single-word="false" style:text-autospace="none" style:punctuation-wrap="simple"/>
      <style:text-properties style:font-name="Times New Roman1" fo:font-size="14pt" fo:language="fr" fo:country="FR" style:letter-kerning="true" style:font-name-asian="Times New Roman1" style:font-size-asian="14pt" style:font-name-complex="Times New Roman1" style:font-size-complex="14pt"/>
    </style:style>
    <style:style style:name="P2" style:family="paragraph" style:parent-style-name="Standard" style:list-style-name="">
      <style:paragraph-properties fo:line-height="100%" fo:text-align="justify" style:justify-single-word="false" style:text-autospace="none" style:punctuation-wrap="simple"/>
      <style:text-properties fo:language="fr" fo:country="FR"/>
    </style:style>
    <style:style style:name="T1" style:family="text">
      <style:text-properties style:font-name="Times New Roman1" fo:font-size="14pt" fo:language="en" fo:country="US" style:letter-kerning="true" style:font-name-asian="Times New Roman1" style:font-size-asian="14pt" style:font-name-complex="Times New Roman1" style:font-size-complex="14pt"/>
    </style:style>
    <style:style style:name="T2" style:family="text">
      <style:text-properties style:font-name="Times New Roman1" fo:font-size="14pt" style:letter-kerning="true"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SSE ….mais il est sans contestation que Bavay a été très fameux au 1er siècle, puisqu'en 1731 que moi, Masse, je levais la carte de ce pays-ci, j 'ai reconnu en divers endroits les vestiges d'un aqueduc, qui conduisait les eaux de la fontaine de Floursies, qui est à plus de 10.000 toises de Bavay, et ou il y a trois sources considérables. Ce qui est sûr c'est qu'on découvre en divers endroits, dans les terres hautes, le sommet des voûtes de l'aqueduc, que le vulgaire appelle buises, surtout à l'Hermitage du bois de Louvignies, marqué à la carte 28 ; l'on a défait ces voûtes depuis quelques années ; mais au village du Vieux-Mesnil 33, qu'on a marqué au profil ci-joint de la lettre D, il reste tout à l'entrée à l'Est de l'Eglise, au bord d'un grand chemin, quantité de morceaux de gros murs de cet aqueduc, bâti d'un excellent mortier de sable graveleux que l'on allait chercher loin. Les parties et massifs de ces murs étaient fondés sur pierres brutes. Dans d'autres parties, où le terrain baissait, on voit des fondations de piles d'arcades. Au bout de ce village, du coté du Sud, au commencement d'une grande plaine, il y a aussi les vestiges d'un grand mur, où passait cet aqueduc. (Apparemment que c'étaient quelques portiques allant du village du Vieux Mesnil à celui de Boussières) (1).</text:p>
      <text:p text:style-name="P1">(1) On a marqué sur la carte de Bavay le canal ou route de l'aqueduc jusqu'à la rivière de Sambre, (autant qu'on l'a pu découvrir) par une ligne de points rouges doubles et l'on a mis sur cette carte les lettres aussi en rouge B. C. D. E. I et G pour que l'on ait une idée des endroits où cet aqueduc passait par rapport aux vestiges que l'on découvre aux différents endroits.</text:p>
      <text:p text:style-name="P1">On y voit paraître le sommet de cet aqueduc, qui s'enfonçait entre ces deux villages, dans terre en quelques endroits, pour attraper le niveau de 8 à 10 pieds, à ce que disent les habitants ; et dans les vallons, il y avait apparemment des arcades dont les fondations ont été entièrement arrachées. Mais au commencement du village de Boussières, marqué 34, l'on trouve, à la partie la plus haute, beaucoup de vestiges en descendant du côté de la Sambre et un grand nombre de ces piles, qui étaient, communément de 18 à 20 et 22 pieds de distance. Les dés de ces piles ou massifs avaient 7 à 8 pieds de largueur, et l'on en voit encore des vestiges de fondations jusqu'à la rivière de la Sambre, 38. Dans la partie la plus basse, qui est en prairies, j'ai vu l'emplacement des piles, dont un paysan m'a assuré avoir aidé à achever d'arracher les fondements, il y a quelques années, et il en reste encore à hauteur du rez-de-chaussée. Cet aqueduc passait devant l'église du village de Boussières 34, où il y a encore beaucoup de fondations. On voit, à peu près au milieu de la rivière de la Sambre, au chiffre 38, le reste d'une pile, qui déborde de 2 ou 3 pieds la superficie de l'eau et que l'on dit être d'une, maçonnerie très dure. Au sommet du petit côteau de l'autre côté de la rivière paraissent au chiffre 38 les vestiges d'un gros mur, qui était la continuation de cet aqueduc, d'où commençait, selon toute apparence, le pont et arcade qui portait le conduit et canal jusqu'aux vestiges des arcades sus-dites. Il aurait pour le moins 30 pieds de hauteur. C'est une absurdité et une ignorance des gens du peuple de dire que cet aqueduc passât sous la rivière. Ils donnent pour raison qu'il y a de la maçonnerie, qui était la fondation d'une pile à l'autre, ou bien, les débris de l'aqueduc, qui sont tombés dans le fond que le peuple n'avait pas pu arracher, ce que l'on a été obligé de faire, quand l'on a rendu, la Sambre navigable. Il est incontestable que dans tous les endroits bas et dans les vallons, qu'il y coule un ruisseau ou non, les <text:soft-page-break/>constructeurs de l'aqueduc avaient fait des arcades pour conduire l'eau de niveau, surtout au fond du château d'Audignies 32, et à celui au Nord du village du Vieux-Mesnil 33, où il passe un ruisseau. Mais l'on ne voit point de vestiges des piles, parce que le peuple, pour profiter des terres qu'elles occupaient, tant prairies que labourables, ont tout arraché. Les parements de ces piles étaient de grais en forme de moëllons piqués, de 6 pouces de hauteur et 4 pouces de plat sur 7 à 8 pouces de queue plus ou moins, avec des bandes qui les traversaient de 2 à 3 briques ou carreaux plats d'environ 8 pouces de longueur sur 71/2 de largeur et un pouce d'épaisseur. Il se trouve à Bavay et dans ses environs des carreaux de terre cuite de 15 pouces de longueur sur 10 de largeur et 2 d'épaisseur, avec quoi était bâti cet aqueduc. Il était entremêlé de boutisses et panneresses, de même que de bandes ou chaînes plates de ces dites briques dans la construction des piles massives de cet aqueduc, aussi bien qu'aux murs du château et aux autres édifices. C'était la véritable manière dont construisaient les Romains dans leurs ouvrages publics, comme j'ai vu en différents endroits de leurs amphithéâtres et murs de ville ; car ils ne se fiaient pas beaucoup à la solidité de la pierre de taille, qui est sujette à se dégrader et à s'éclater. Il se trouve pourtant, en différents endroits, de grosses pierres bleues et grises, autour de Bavay, surtout beaucoup de grès, à l'Est de cette ville et le long de la rivière de l'Hogneau, dont les anciens auraient pu se servir et dont ils ont fait tous leurs parements et murs de ville. </text:p>
      <text:p text:style-name="P2"><text:span text:style-name="T2">A l'égard des dimensions de l'aqueduc, je n'en dirai rien de positif qu'au rapport des ouvriers, qui ont aidé à en défaire des parties. On en a mis un plan à la figure 3, à la colonne à droite, et le profil à la figure 4. Il avait ordinairement 3 pieds de hauteur, 17 a 18 pouces de largeur ; les murs des côtés mesuraient 3 pieds de hauteur, 17 à 18 pouces de largeur ; les murs des côtés mesuraient 3 pieds d'épaisseur ; le canal était recouvert par une grosse pierre bleue ou de grès de 5 à 6 pieds de longueur sur un pied d'épaisseur. Le pavé était fait de gros carreaux de terre cuite ou de briques toutes d'une pièce, avec un petit ourlet aux extrémités, sur lequel portait un enduit d'un excellent ciment, fait de briques et de cailloux pilés, de sable graveleux détrempé avec une excellente chaux faite de pierres dures, puisque l'on a beaucoup de peine à défaire cet enduit, qui est plus dur que la pierre même. Ce canal était porté sur un massif de maçonnerie excellente de pierres brutes dures ; les pierres baignaient dans un bon mortier fait de sable, de gravois et de pierres broyées, toute la masse portée sur une saule de pierres brutes, enfoncée plus ou moins, selon que le terrain le requérait, pour conduire l'eau de niveau. C'est à-dire avec une pente raisonnable, depuis sa source 44 jusqu'à Bavay, où l'on découvre encore, les vestiges du canal ou conduit, qui écoulait les eaux des bains et réservoirs dans le ruisseau de Louvignies. Je n'assure point positivement ces dimensions, n'en ayant vu que des parties par-ci par-là ; le surplus n'est que sur le rapport des gens du p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31T13:50:38.24</meta:creation-date>
    <meta:document-statistic meta:table-count="0" meta:image-count="0" meta:object-count="0" meta:page-count="2" meta:paragraph-count="4" meta:word-count="1263" meta:character-count="6971"/>
    <dc:date>2016-03-31T13:52:22.42</dc:date>
    <meta:editing-duration>PT1M46S</meta:editing-duration>
    <meta:editing-cycles>1</meta:editing-cycles>
    <meta:generator>OpenOffice/4.1.1$Win32 OpenOffice.org_project/411m6$Build-9775</meta:generator>
  </office:meta>
</office:document-meta>
</file>