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3.343cm"/>
    </style:style>
    <style:style style:name="Tableau1.B" style:family="table-column">
      <style:table-column-properties style:column-width="14.64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vesnois préhistorique</text:p>
      <text:p text:style-name="P4">gaulois, gallo-romain et franc</text:p>
      <text:p text:style-name="P4">Charles Croix</text:p>
      <text:p text:style-name="P4">1956</text:p>
      <text:p text:style-name="P1"/>
      <text:p text:style-name="P2">L'AQUEDUC DE FLOURSIES A BAVAI</text:p>
      <text:p text:style-name="P2"/>
      <text:p text:style-name="P3">Depuis la parution de la Notice sur l'aqueduc romain de Floursies à Bavay, lue en Sorbonne par P. Chevalier en 1892 et publiée par les soins de la Société archéologique d'Avesnes, de nouvelles découvertes ont, à plusieurs reprises attiré l'attention des chercheurs, de MM. R. Minon, M. Hénault, R. Jolin entre autres, sur cet important monument, dont rien ou presque ne subsiste aujourd'hui.</text:p>
      <text:p text:style-name="P3">D'autre part, le Mémoire de Claude Masse, publié par la Société archéologique en 1912, apporte sur ce sujet d'importantes précisions. Ce savant ingénieur curieux et excellent observateur a pu, en effet, il y a plus de deux cents ans, recueillir des traditions oubliées depuis et observer des vestiges dont toutes traces ont maintenant disparu (1).</text:p>
      <text:p text:style-name="P6">(1) Claude Masse, Mémoire sur la ville de Bavay (1731), dans M.S.A.A. t. X, 1912, p. 85. Plan de la ville et des environs. La Société archéologique possède, d'autre part, la photographie d'une des cinq planches de la carte établie par les services de l'armée vers 1730, sur laquelle figure le tracé de l'aqueduc.</text:p>
      <text:p text:style-name="P3">Nous avons pensé que cette question méritait une mise au point et qu'il y avait lieu de tirer parti de cette documentation pour compléter et rectifier la Notice de P. Chevalier. Nous étudierons successivement la section de Floursies à la Sambre, la traversée de ce cours d'eau par l'aqueduc et la section de la Sambre à Bavai.</text:p>
      <text:p text:style-name="P3">Si, pendant longtemps l'agglomération de Bavai a pu se contenter de l'eau que lui fournissaient les sources de la région et les puits de la localité, il n'en fut plus de même dès que la cité eut pris l'important développement que l'on sait. Comme dit Cl. Masse : « Ce n'a pu être que l'opulence et la magnificence de la nation qui ont fait bâtir l'aqueduc …»</text:p>
      <text:p text:style-name="P3">Les Romains furent amenés à capter les eaux des sources de Floursies et du bois Leroy et à les conduire à Bavai à l'aide d'un aqueduc d'une vingtaine de kilomètres (2), tantôt aérien, tantôt souterrain, dont les vestiges, déjà bien dégradés il y a deux cents ans, ont presque entièrement <text:s text:c="2"/>disparu.</text:p>
      <text:p text:style-name="P3">Il existe à Floursies (3), à proximité de l'église, un bassin en maçonnerie de forme circulaire de 2 m 90 de diamètre intérieur. Tout autour, on remarque un mur d'enceinte de 1 m de haut et 0 m 85 de large auquel est adossée une banquette en pierre. On pénètre dans cette enceinte par une <text:s/>seule ouverture. Cette construction extérieure paraît récente.</text:p>
      <text:p text:style-name="P6">(2) L'altitude de Floursies étant de 181 m et celle de Bavay de 145 m, la pente moyenne de l'aqueduc était de 0,0018 par mètre (P. Chevalier, Notice sur l'aqueduc romain de Floursies à Bagacum, Dubois Viroux, M.S.A.A. t. VI, 1904, p. 39. P.V. du 4 juillet 1892).</text:p>
      <text:p text:style-name="P6">(3) Floursies, canton d'Avesnes Nord, à 8 km de la ville. La carte levée par les soins de l'armée en 1830, mentionne : « Flouresies, paroisse où il y a trois fontaines que les romains avaient conduit à Bavay par un aqueducq ».</text:p>
      <text:p text:style-name="P3">La source est placée sous le vocable de saint Eloi dont l'image grossière est sculptée sur une pierre encastrée dans le mur et sur laquelle on lit : SAINT ELOY DCXXXX</text:p>
      <text:p text:style-name="P3">Cette source donne naissance au ruisseau de Saint Eloy qui, réuni à ceux de Braquenière et des Marquais, forme la <text:s/>petite rivière du Tarsy (4) qui se jette dans la Sambre.</text:p>
      <text:p text:style-name="P3">L'annaliste Vinchant affirme avoir vu cette fontaine entourée de constructions romaines en 1630 (5). On a seulement retrouvé, quelques années avant 1826, « des fondations <text:soft-page-break/>cimentées et un pavé de larges dalles » dans une prairie au nord-est de l'église (6).</text:p>
      <text:p text:style-name="P3">« On n 'aperçoit plus, près de la fontaine, aucune trace de l'aqueduc qui en partait ; mais la terre, à quelque distance, en recèle encore de grandes parties … Le lit, dans <text:s/>les parties qui ont été découvertes, en était pavé d'épaisses et larges tuiles triangulaires. » (7).</text:p>
      <text:p text:style-name="P3">L'aqueduc traversait le territoire de Floursies sur une longueur d'environ 800 m avant de parvenir sur celui de Dourlers où il a laissé des traces plus visibles.</text:p>
      <text:p text:style-name="P3">On peut le suivre sur environ 3 km 800, notamment à Mont-Dourlers où il coupe la route d'Avesnes à Maubeuge et à 300 m de là, où on le repère à la sonde entre le chemin de Dourlers et le ruisseau du Tarsy. Plus loin, longeant le chemin de la Croix, il est indiqué par une dépression rectiligne de 130 m. (8). Les restes les mieux conservés sont connus sous le nom de mur des Sarrasins ou du Aydu (aqueduc), en bordure d'un chemin, à 600 m au nord du village. La maçonnerie est en pierres calcaires du pays reliées entre elles « par un mortier dans lequel sont encastrés de petits silex » (9). Cette muraille, disait Lebeau, il y a plus de cent ans, « dont les parements sont généralement tombés de vétusté, est tellement dégradée, surtout dans sa partie inférieure, qu'elle est à jour et ne s'appuie plus guère sur le sol qu'en quelques endroits. » (10).</text:p>
      <text:p text:style-name="P6">(4) Orthographe de la carte d'Etat Major.</text:p>
      <text:p text:style-name="P5"><text:span text:style-name="T1">(5) « </text:span><text:span text:style-name="Emphasis"><text:span text:style-name="T1">L'on voit encor audit Fontaine-Florie une fontaine, près de laquelle sont les ruines des anciens bastiments, faits par les romains </text:span></text:span><text:span text:style-name="T1">» (F. Vinchant et Ruteau, Annales de la province et comté d'Haynau, Mons, J. Havart. 1648, Ch. V, <text:s/>p. 28).</text:span></text:p>
      <text:p text:style-name="P6">(6) I. Lebeau, Antiquités...1826, p. 21. « On remarque dans les murs de la petite église du lieu, d'autres pierres taillées qui ont visiblement appartenu à des édifices plus anciens ». D'après A. Dépret, on voit sur la façade de l'église (1755) « des pierres de dimension énorme dont quelques unes taillées en forme de conduite d'eau » (M.S.A.A. t. VIII, 1907, p. 267).</text:p>
      <text:p text:style-name="P6">(7) I. Lebeau, op. Cit. p. 461.Les noms de rie et fâche d'el Ville, qui désignent le ruisseau de la fontaine Saint Eloi et le coteau qui le domine au nord, sont une présomption en faveur de quelque établissement gallo-romain.</text:p>
      <text:p text:style-name="P6">(8) P. Chevalier, Notice... p.4.</text:p>
      <text:p text:style-name="P6">(9) A. Houet, Histoire de Bavay, s. d. Imprimerie de l'Avenir libéral, p. 37.</text:p>
      <text:p text:style-name="P6">(10) I. Lebeau, loc. cit. p. 450. On peut encore contrôler l'exactitude de cette constatation.</text:p>
      <text:p text:style-name="P3">« En prolongement, sur le même chemin, on voit, à fleur de terre, de grosses pierres bleues qui étaient les assises de ce mur et qui servaient à soutenir une partie de 1'aqueduc. »</text:p>
      <text:p text:style-name="P3">Des traces ont encore été relevées au Trieux Gaillon dans une pâture, le long du chemin d'Eclaibes. La direction, sur ce point, peut être suivie à la sonde, d'après Chevalier (11).</text:p>
      <text:p text:style-name="P3">En 1880, lors de l'ouverture d'une carrière, M. Dupond retrouva les vestiges d'un aqueduc dans la partie du bois d'Eclaibes qui fait face à Dourlers, à 120 m du calvaire de ce village (12).</text:p>
      <text:p text:style-name="P3">Un second aqueduc, alimenté par les sources du bois Leroy et de direction générale est-ouest, passe au sud de l'étang du Moulin puis s'infléchit légèrement au nord, en longeant la rive occidentale de l'étang. Il reprend alors sa direction primitive jusqu'au sud du territoire de Limont-Fontaine où il rejoint celui de Floursies. C'est en cherchant <text:s/>l'aqueduc dans ces parages que dom Bévy, historiographe du roi, serait tombé dans un souterrain profond de 10 pieds, le 16 mai 1786, entre Eclaibes et le bois Leroy (13).</text:p>
      <text:p text:style-name="P3">C'est à cette branche qu'appartenait un regard (lumen) <text:s/>ou puits en pierres calcaires, découvert en 1880 à la lisière du Bois du Temple (14).</text:p>
      <text:p text:style-name="P6">(11) Pour le détail du tracé de l'aqueduc dans cette région et les vestiges qui en subsistent. Voy. P. Chevalier, Notice... p. 4.</text:p>
      <text:p text:style-name="P6">(12) M.S.A.A. t. V, 1901, p. 56 (P.V. du 1er mars 1880). M. Dupond fait don au musée de quatre tuiles, afin que le radier inférieur, les deux pariétales et la couverture réunis par le ciment, puissent représenter <text:soft-page-break/>une section de cet aqueduc.</text:p>
      <text:p text:style-name="P6">(13) Léon Mirot, Dom Bévy, Bibliothèque de l'Ecole des Chartes, t. 86, 1925. Dans une lettre à l'intendant de Hainaut, Faussabry, son subdélégué à Avesnes, démontre que Dom Bévy ne peut, ainsi qu'il l'a annoncé dans la Gazette de France du 26 mai 1780, être tombé dans une cavité de 10 pieds de profondeur ni avoir été enterré sous six pieds de terre en procédant, entre le bois d'Eclaibes et le bois Leroy, à la reconnaissance de l'aqueduc de Floursies à Bavai. Il qualifie de fable la prétendue aventure de ce religieux. (Lettre inédite trouvée par Michaux dans les papiers d'I. Lebeau. P.V. Du 7 novembre 1859)</text:p>
      <text:p text:style-name="P6">(14) M.S.A.A. t. V, 1901, p. 57 (P.V. du 20 juillet 1880). L'auteur de la communication suppose qu'on trouverait des traces d'un autre conduit vers Semousies dont les quatre ou cinq sources devaient être utilisées par les Romains.</text:p>
      <text:p text:style-name="P3">D'autre part, le Père Boucher, qui paraît avoir visité l'aqueduc au XVIème siècle, mentionne, non loin de la ferme de l'Hôpital, à l'origine d'un ruisseau qui va se jeter dans la Sambre près de Bachant, un réservoir dans lequel les eaux convergeaient d'une dizaine de points (15).</text:p>
      <text:p text:style-name="P3">Le passage n'est d'ailleurs pas très clair. Si on s'en rapporte à la carte établie par les services de l'armée vers 1730, sur laquelle figurent les « Vestiges de l'aqueduc des Romains », il n'est pas impossible qu'un aqueduc secondaire, parti des environs de la ferme de Beauchamp, ait passé au sud du château d'Ecuélin, puis non loin de la fourche de deux chemins d'intérêt commun, avant de s'infléchir vers le nord-est pour se terminer dans l'aqueduc principal.</text:p>
      <text:p text:style-name="P3">L'aqueduc traverse le territoire de Limont-Fontaine sur deux kilomètres environ. On le désigne parfois dans le pays sous le nom de Buse des Sarrasins (16). On en découvre les restes, dit Chevalier, « le long du chemin de Limont à Ecuélin, à environ cent mètres au-dessus du ruisseau des Voyaux ». Tenant compte de l'altitude et des accidents du sol, il serpente à travers la campagne. Il est difficile d'en suivre la direction. On constate cependant qu'il s'incline vers l'ouest pour pénétrer sur le territoire de Bachant qu'il traverse sans traces apparentes sur une longueur de 1.800 mètres environ. « On constate seulement çà et là des restes que les cultivateurs, gênés dans leurs travaux, font disparaître s'ils n'en sont empêchés par la solidité de la maçonnerie » (17).</text:p>
      <text:p text:style-name="P3">Sur le territoire de Saint-Remy-du-Nord, l'aqueduc s'infléchit vers le nord-ouest. Un affleurement est encore visible à proximité de la route d'Aulnoye à Maubeuge, au lieu dit, la Cavée ou mur des Sarrasins, à l'ouest du village. Il se prolonge par un mur d'une soixantaine de mètres de long, large d'un mètre, dont le sommet est à la cote 154,30 et que longe une haie (18). Le revêtement extérieur et le soubassement, dit René Minon, sont composés de pierres bleues, de grès, de tuiles, d'une espèce de pierre poreuse provenant du bois d'Hautmont et qui semble appartenir à un ciel de carrière … Cette maçonnerie à l'air libre est infiniment supérieure à celle d'Eclaibes, tant pour le fini que pour la solidité du travail... (19) ».</text:p>
      <text:p text:style-name="P6">(15) Bucherius, Belgium romanum ecclesiasticum et civile, Liège, 1655, p. 502. « Rien, certes, n'enthousiasme le témoin autant que cet aqueduc prodigieux – immanis aquacductus – assez bien conservé en beaucoup d'endroits ; il arrive du sud sur quatre de nos lieues et part de dix sources éloignées de lui : la plus importante de ces sources semble être celle de Fleuresiy, du nom du hameau ; vient ensuite celle d'Eclaibes ; les autres sont dans les parages...».</text:p>
      <text:p text:style-name="P6">(16) P. Chevalier, Dictionnaire, p. 78. On trouve le même à l'est de Beaumont, la campagne des buses, du nom des nombreux tuyaux de chêne qu'on y a trouvé.</text:p>
      <text:p text:style-name="P6">(17) P. Chevalier, loc. cit. p. 7.</text:p>
      <text:p text:style-name="P6">(18) Nous empruntons ces précisions à une communication de M. Jolin, ingénieur à Hautmont, présentée en juin 1951 à la Société archéologique d'Avesnes. Elle a pour titre Etude de la traversée de la Sambre par un aqueduc romain, grâce à la photographie aérienne. Ces photographies lui ont été fournies par la <text:soft-page-break/>direction du Bureau aéronautique de la Recherche scientifique. Les recherches de M. Jolin sont, à notre connaissance, les premiers essais de prospection archéologique du terrain par l'aviation dans notre région.</text:p>
      <text:p text:style-name="P6">(19) R. Minon, L'aqueduc romain de la rive droite de la Sambre à Bavai (M.S.A.A. t. VI, 1904, p. 63) et Minon Frères, Hautmont et son abbaye, Hautmont, Laffineur, s. d. p. 69. </text:p>
      <text:p text:style-name="P3">On a pu étudier, en différents endroits de cette première partie du parcours, la construction de portions souterraines <text:s/>de l'aqueduc. A Dourlers, comme à Eclaibes, sa section se présente sous la forme d'un rectangle de 30 à 35 cm de base sur 40 à 50 ou 55 cm de hauteur. Le fond est formé de tuiles de 40 à 50 cm de long sur 40 cm de large. Les deux bords longitudinaux de ces tuiles sont redressés de 4 cm intérieurement et font une saillie de 0.01 sur les parois latérales. Sur les saillies de la tuile inférieure, s'élèvent les faces latérales constituées par 6 assises de briques en forme de triangle isocèle qui réunies à leur sommet, forment un carré de 30 cm de côté (20). Des moellons bruts, reliés par un mortier très dur, forment le revêtement extérieur.</text:p>
      <text:p text:style-name="P6">(20) On pouvait voir en 1892, chez M. Piérart, de Dourlers, une cave pavée en briques triangulaires provenant des ruines de l'aqueduc (P, Chevalier, Notice... p. 5). M. Gravet offre en 1907 au musée, de la part de M. Dhaussy, instituteur en retraite à Ecuélin, une brique provenant des parois latérales de l'aqueduc, aux confins des territoires de Bachant, Ecuélin et Limont Fontaine, lieu dit le Camp Perdu. Le mortier tenant à ces briques est rougeâtre ; ailleurs, il est plutôt gris <text:s/>M.S.A.A. t. VIII, 1910, p. 135, P.V. du 2 juillet 1907). En 1840, on découvrit dans le bois du Quesnoy au sud d'Hautmont, un tombeau contenant huit sépultures dont le fond était tapissé de briques triangulaires comme celles qui se trouvent dans le corridor allant au jardin de la ferme de Boussières et provenant des ruines de l'aqueduc. ( Lettre de M. Deroisin à M. Crapez, maire de Bavai, du 31 mars 1840. A.S.A.A.). Autre exemple de l'emploi de ces briques rouges triangulaires dans un sépulture franque, à Mecquignies (Canton de Bavai) à l'entrée de la forêt de Mormal.</text:p>
      <text:p text:style-name="P3">La couverture du conduit souterrain variait suivant les matériaux fournis par la région traversée. Souvent peu <text:s/>soignée, semble t-il, elle est formée tantôt de tuiles semblables à celles du fond, mais sans rebords, tantôt de plaques de schiste (agaizes) comme à Eclaibes, tantôt de pierres bleues, comme entre Limont-Fontaine et Ecuélin (21).</text:p>
      <text:p text:style-name="P3">La traversée de la Sambre s'opérait aux environs de la ferme Drapier. On a longtemps cru que les Romains avaient établi, à 200 m du cours d'eau, un vaste réservoir, d'où l'aqueduc aurait pris une direction souterraine « pour s'enfoncer sous le lit de la Sambre et reparaître au delà, sur une colline moins élevée et cela, en vertu de la loi physique des puits artésiens » (22). Comme on le verra plus loin, Piérart n'a fait qu'adopter une opinion qui avait déjà cours dans la première moitié du XVIIIe siècle. De son côté, P. Chevalier suppose qu'une forte pression de la masse liquide devait refouler 1'eau dans les tuyaux sous la Sambre et la forcer à monter sur la colline de Boussière (23). Des tuyaux de plomb, ajoute Piérart qui, selon toute apparence, avaient été disposés pour occuper, sous la rivière, l'intérieur du conduit … ont été retrouvés à différentes époques au fond de la vallée et d'énormes pierres s'y font encore remarquer au milieu des terrassements … La différence du niveau de cette rivière avec celui de la hauteur où se trouvent les ruines est de 26 mètres … (24).</text:p>
      <text:p text:style-name="P3">En réalité, la traversée de la Sambre s'opérait, non par un conduit souterrain, mais par une maçonnerie aérienne qui franchissait la rivière sur des piliers, dont R. Minon découvrit les fondations sous une légère couche d'alluvions depuis la rivière jusqu'à la mairie de Boussières (25).</text:p>
      <text:p text:style-name="P3">« La base de chaque pilier formait une pyramide tronquée rectangulaire de 5 m sur 3. La partie supérieure était un fût droit à section également rectangulaire... Les pierres des angles étaient finement taillées et ajustées avec un aplomb incomparable ».</text:p>
      <text:p text:style-name="P3">Ces substructions furent mises au jour en avril 1895 par le Directeur de l'usine de la <text:soft-page-break/>Vieille-Montagne, M. Ch. Houzeau de Lahaie et visitées à cette époque par MM. Jennepin, Minon et Hénault.</text:p>
      <text:p text:style-name="P6">(21) R. Minon, L'aqueduc romain... loc. cit. p. 63 et A. Houet, op. cit. p. 38. A titre de comparaison, mentionnons les restes de l'aqueduc qui amenait à Famars les eaux du Rongneau, découverts à 1 km à l'E. d'Artres (hauteur à l'intérieur : 59 cm ; larg. 0 m39). De solides parois soutiennent la voûte sans cintre. Le tout est construit en fragments de silex liés avec du ciment blanc. De larges tuiles, disposées en forme de toit, soutiennent un autre lit de cailloux recouvert par un second toit de tuiles. Le chenal était tapissé, semble t-il, d'un crépis de mortier rouge (Bull. Soc. Sc. His. et Lettres du Nord. t. III, 1871, p. 264. Voy. Aussi M. Henault. Artres, L'aqueduc romain du Pont du Tapage, dans Pro Nervia, t. I, p. 197)</text:p>
      <text:p text:style-name="P6">(22) I. Lebeau, Antiquités de l'arr. d'Avesnes (1826) dans Recueil de notices...(1859),p. 20 et Z. Piérart, Guide complet du touriste, 1862, p. 220, qui renvoie à sa Notice historique sur les communes de Floursies, Semousies, Saint Aubin et Dourlers, 1850, in 8° et aux Recherches historiques sur Maubeuge, son canton, 1851, p. 108.</text:p>
      <text:p text:style-name="P6">(23) P. Chevalier, Notice... p. 8. « Il passe sous la Sambre et la maison d'école » dit-il dans son dictionnaire, 1881, p. 105. L'erreur est reproduite dans l'ouvrage de P.M. Duval, La vie quotidienne en Gaule, 1953, p. 62.</text:p>
      <text:p text:style-name="P6">(24) Z. Piérart, op. cit. p. 220.</text:p>
      <text:p text:style-name="P6">(25) Déjà en 1892, M. Levé avait combattu l'opinion de P. Chevalier qui estimait, après Piérart, que l'aqueduc passait sous la Sambre (M.S.A.A. t. VI, 1903, p, 37. P.V. du 4 avril 1892). En 1895, R. Minon reconnut dans le lit de la Sambre, à Boussières, « les restes des fondations des piliers qui servaient de support à l'aqueduc ». Ibid. p. 62. (P.V. du 1er octobre 1895).</text:p>
      <text:p text:style-name="P3">Le pilier qui était dans la Sambre fut détruit vers 1890. De la rive droite, il avançait de 5 m dans le lit du cours d'eau, laissant la rive gauche libre de maçonnerie (26). C'était un pilier à base carrée et à arêtes droites, formé de pierres rectangulaires, soit de 1 m 20 sur 0 m 65, soit de 0 m 60 sur 0 m 65. A l'assise inférieure, au centre de chaque pierre, était un trou de scellement - le trou de louve - de 0 m 07 au carré et de 0 m 10 environ de profondeur. <text:s/>En dessous, était un béton excessivement dur, dans la composition duquel entrait de la paille, comme dans une construction de même nature, à Hautmont.</text:p>
      <text:p text:style-name="P3">Quant aux tuyaux de plomb qui, selon Piérart, auraient été trouvés, à différentes époques, au fond de la vallée, personne ne les a vus (27).</text:p>
      <text:p text:style-name="P3">Ces conclusions ne font d'ailleurs que confirmer le Mémoire de l'ingénieur Claude Masse (28) (1731) cité plus haut. « L'on voit, à peu près au milieu de la rivière, dit Claude Masse le reste d'une pile qui déborde de 2 à 3 pieds <text:s/>la superficie (surface) de l'eau, que l'on dit être d'une maçonnerie très dure (29). Et, au sommet du petit coteau de l'autre coté de la rivière, paraissent les vestiges d'un gros mur qui était la continuation de cet aqueduc d'où commençait, selon toute apparence, le pont et arcade qui portait le conduit et canal jusqu'aux vestiges des arcades susdites … Et c'est une absurdité et ignorance du peuple vulgaire de dire que cet aqueduc passât sous la rivière » (30). Chose curieuse, la raison que donne Masse de cette croyance populaire est <text:s/>précisément la présence des fondations de la pile ou des débris de l'aqueduc « qui sont tombés dans le fond, que le peuple n'avait pas pu arracher, ce qu'on a été obligé de faire quand l'on a rendu la Sambre navigable ».</text:p>
      <text:p text:style-name="P6">(26) Dans la partie aérienne, la distance d'un pilier à l'autre était de 6 à 7 m.</text:p>
      <text:p text:style-name="P6">(27) On a trouvé, dans le haut de Boussières, deux plaques de plomb tournées au tiers de cercle, de 2 cm et demi d'épaisseur et de 25 cm de flèche. Le champ de ces plaques, portait des lettres, peut être des chiffres de repère.</text:p>
      <text:p text:style-name="P6">(28) Il est inutile d'insister sur l'importance de ce document, « le plus complet, le plus exact sur nos contrées que l'on puisse consulter, pour le début du règne de Louis XV »</text:p>
      <text:p text:style-name="P6">(29) Ailleurs Masse dit qu'on voit, au milieu de la Sambre les restes d'une pile plus haute que l'eau. Elle devait avoir 30 pieds de hauteur et l'aqueduc, insiste t-il, ne passait pas en siphon, comme on l'a dit (le pied de Hainaut valait 0 m 293).</text:p>
      <text:p text:style-name="P6">(30) Claude Masse, loc. cit. p. 94 et 116.</text:p>
      <text:p text:style-name="P3"><text:soft-page-break/>Les matériaux nécessaires à la construction des arches et des piles provenaient des carrières de Boussières, exploitées jadis sur la rive gauche de la Sambre et remises en exploitation vers 1830. Les anciennes carrières romaines furent dégagées aux environs de 1850 sous une couche d'alluvions et d'éboulis de 1m 50. Elles apparurent alors comme abandonnées : blocs à demi taillés, éclats, outils tels que masses, leviers, ciseaux, coins, semblables aux outils actuels. On découvrit en outre un four à chaux, aux parois noircies et dégradées, ainsi que de nombreuses monnaies romaines de bronze et d'argent (31).</text:p>
      <text:p text:style-name="P3">Au delà de la Sambre, la direction générale de l'aqueduc est indiquée par deux haies qui délimitent une zone étroite, en partie utilisée par un chemin rural. Ces deux haies s'incurvent, remarque M. Jolin, pour venir aboutir au bord de la Sambre. « Il semblerait que le constructeur ait voulu traverser la rivière perpendiculairement au sens du courant ». (32).</text:p>
      <text:p text:style-name="P3">A proximité de la rue principale de Boussières - qui <text:s/>indique la direction générale de l'aqueduc - à 200 m, environ de l'église près d'une chapelle, M. Jolin a repéré un affleurement dans une pâture à la cote 148,30 et, un peu plus loin, un mur de section trapézoïdale, arasé à la cote 153,20. Sa plus grande largeur à la base est de 3 m, tandis <text:s/>qu'au sommet elle est d'un peu plus d'1 mètre.</text:p>
      <text:p text:style-name="P3">Dans le trajet de Boussières à Bavai, 1'aqueduc « s'enfonce parfois pour attraper le niveau de 8 à 10 pieds » au dire des habitants (33). D'autre part, Cl. Masse dit avoir vu ailleurs l'emplacement de piliers (34). <text:s/>« Un paysan m'a assuré, ajoute t-il, avoir aidé à achever d'arracher les fondemens, il y a quelques années et il en reste encore à hauteur du rez-de-chaussée », On admirait encore, en 1793 et même en 1813, au hameau de Manissart, les ruines de quarante deux piliers.</text:p>
      <text:p text:style-name="P6">(31) Minon Frères, Hautmont... p. 64. Rappelons que des armes et des outils de pierre ont été retrouvés à proximité des carrières de pierre de Boussières. Des cavités existaient dans ces carrières. On les découvrit au cours de l'exploitation (Ibid. p. 27).</text:p>
      <text:p text:style-name="P6">(32) Au sud de la Sambre, entre la route Aulnoye Maubeuge et la rivière, dans l'axe général de l'aqueduc, M. Jolin a repéré un buisson sous lequel se trouvent des substructions. L'axe de ce mur est aussi incliné sur le tracé général de l'aqueduc.</text:p>
      <text:p text:style-name="P6">(33) Masse, loc. cit. p. 115.</text:p>
      <text:p text:style-name="P5"><text:span text:style-name="T1">(34) « A</text:span><text:span text:style-name="Emphasis">u commencement du village de Boussières (sans doute en venant de Bavay...), on trouve, à la partie la plus haute, nombre de vestiges en descendant du côté de la Sambre et un grand nombre de ces piles, qui étaient, communément de 18 à 20 de distance et les pieds de ces piles ou massifs avaient 7 à 8 pieds de largueur...» Masse, loc. cit. p. 116.</text:span></text:p>
      <text:p text:style-name="P3">A Vieux-Mesnil, on peut suivre l'aqueduc à la sonde et on en voyait jadis les traces à découvert au centre du village, lieu dit le Champ de l'Ayduy (35). En 1731 subsistaient encore « au commencement de ce village, à l'est de l'église et au bord d'un grand chemin, quantité de morceaux de gros murs de cet aqueduc, bâti d'un excellent mortier ». Ces massifs reposaient sur des pierres brutes. Là où le terrain s'abaissait, on remarquait des piles d'arcades à l'extrémité du village vers le sud. A l'entrée de la plaine, il y avait d'autres « vestiges d'un grand mur ». C'était apparemment « quelques portiques », du village de Vieux-Mesnil à celui de Boussières.</text:p>
      <text:p text:style-name="P3">Ailleurs les ruines des piliers, et auparavant des arcades, avaient elles-mêmes disparu « parce que le peuple, pour profiter des terres qu'elles occupoient, tant prairies que labourables, avoit tout arraché ».</text:p>
      <text:p text:style-name="P3">Les parements de ces piliers étaient, dit Cl. Masse, « de grais en forme de moellons piqués … avec des bandes qui les traversaient, de deux à trois briques ou, carreaux plats, d'environ 8 pouces de longueur sur 7 et demi de largeur et un pouce d'épaisseur … qui <text:soft-page-break/>étoit la véritable manière dont construisoient les Romains dans leurs ouvrages publics. » (36).</text:p>
      <text:p text:style-name="P5"><text:span text:style-name="T1">(35) Voici ce qu'écrit Vinchant pour cette partie du tracé (loc. cit. ch. V, p. 28). « V</text:span><text:span text:style-name="Emphasis">ous y voyez, de plus, des aqueducs dignes de remarque, combien que ruinez, qui, commençant dans la ville, (de Bavai) du costé de l’Abbaye d’Hautmont, s’estendent plus de trois lieues outre la Sambre, jusqu’à Fontaine-Florie, dont les murailles et colonnes se voyent encor en divers endroits et notamment au Vieu-Mesnil, qui sont si artistement cimentez et colez par ensemble qu’il est presque impossible de les rompre; ils se nomment par les habitants murs d’Ay-Du, qui vaut autant que conduit d’eau; car l’eau se nommait Ay par nos ancêtres et Du signifie conduit ».</text:span> </text:p>
      <text:p text:style-name="P5"><text:span text:style-name="T1">(36) Masse dit encore : « </text:span><text:span text:style-name="Emphasis">Il se trouve à Bavay et dans ses environs des carreaux de terre cuite de 15 pouces de longueur sur 10 de largeur et 2 d'épaisseur, avec quoi était bâti cet aqueduc. Il était entremêlé de boutisses et panneresses, de même que de bandes ou chaînes plates de ces dites briques dans la construction des piles massives de cet aqueduc, aussi bien qu'aux murs du château (les Bosses) et aux autres édifices ».</text:span> <text:span text:style-name="T2">(Cl Masse, loc. cit. p. 96). Les lignes de briques servaient surtout à assujettir au blocage les pierres de revêtement, à les relier entre elles, à maintenir les différentes couches du mortier intérieur, à y éviter des poussées ou des déplacements (C. Jullian, Histoire de la Gaule. t.V. p. 224 note).</text:span></text:p>
      <text:p text:style-name="P3">De ces ouvrages il ne subsiste aujourd'hui, nous apprend M. Jolin, que les ruines de quatre piliers appelés « tournelles », près de la route qui traverse le village, à 200 m de l'église, le long d'un sentier. Leur entraxe est de 7 m, analogue à celui des arcades supérieures du Pont du Gard, leur largeur d'environ 2 m. Elles sont arasées aux cotes 148,60, 149,30, 149,45 et 149,50.</text:p>
      <text:p text:style-name="P3">Quatre vingts mètres plus loin, sur le bord du même sentier, une cinquième « tournelle », plus importante que les précédentes (4 m. de largeur à la base), est arasée à la cote 152,80.</text:p>
      <text:p text:style-name="P3">Masse s'est aussi préoccupé du mode de construction de la canalisation sur le parcours de l'aqueduc entre la Sambre et Bavai (37). Il lui donne, au dire des ouvriers, mais sans <text:s/>pouvoir l'affirmer, 3 pieds de hauteur, 17 à 18 pouces de largeur. Le canal était recouvert par des dalles de pierre bleue ou de grès « de 5 à 6 pieds de longueur sur un pied d'épaisseur » (38). Le pavé était constitué par « de gros carreaux de terre cuites en briques, toutes d'une pièce, avec un petit orlet aux extrémités, sur lequel portoit un enduit d'un excellent ciment fait de briques et de cailloux pilez, de sable graveleux, détrempé avec une excellente chaux … » et plus dur que la pierre elle-même (39).</text:p>
      <text:p text:style-name="P3">Le canal reposait sur un massif de pierres assemblées par un bon mortier et la masse entière portait sur une sole de pierres brutes, plus ou moins enfoncée en terre selon les lieux.</text:p>
      <text:p text:style-name="P3">De Vieux-Mesnil, l'aqueduc se dirigeait vers le hameau de 1'Hermitage et traversait le bois Delhaye où, vers 1730, on <text:s/>découvrait encore dans les terres-hautes « le sommet des voûtes de l'aqueduc, que le peuple appelait buise (40) (buse, tuyau) ».</text:p>
      <text:p text:style-name="P3">Du bois Delhaye, 1'aqueduc coupait la corne nord du bois <text:s/>du Chêne puis la ligne Bavai-Maubeuge, passait à l'est de la Cense du Sart et du château d'Audignies et atteignait le vieux chemin de Maubeuge, le long duquel Cl. Masse signale des vestiges de l'ouvrage. Dans cette partie du parcours, l'aqueduc devait se présenter sur arcades, notamment près du château d' Audignies (41).</text:p>
      <text:p text:style-name="P3">La destruction presque totale de ce magnifique monument dans la seconde partie de son trajet, n'a pas lieu de nous surprendre. Une voie longeait en effet l'aqueduc, sinon sur tout son parcours, du moins depuis Boussières. Elle existe encore aujourd'hui tantôt à l'état de sentier, tantôt sous une autre forme. Les habitants du voisinage désireux de développer leurs cultures, d'étendre leurs champs ou leurs pâtures, eurent toute facilité pour enlever et utiliser les matériaux mis ainsi à leur portée.</text:p>
      <text:p text:style-name="P6">(37) Cl Masse donne une coupe de l'aqueduc dans son plan de la ville de Bavay (1731), loc. cit. Fig. 3.</text:p>
      <text:p text:style-name="P6"><text:soft-page-break/>(38) Masse répète qu'il ne garantit pas l'exactitude de ces dimensions « n'en ayant vu que des parties par-ci <text:s/>par-là ».</text:p>
      <text:p text:style-name="P6">(39) On a souvent analysé le ciment ou plutôt le mortier romain et on n'y a jamais trouvé d'élément original : de la chaux, du sable, du poussier de tuileaux, rien qui nous empêche d'en préparer du pareil. Et cependant, il nous serait difficile de produire un tel ciment, compact, prenant, imperméable, résistant à l'écrasement, que le temps durcit toujours et soude davantage aux pierres qu'il relie. « Le cimentier italien avait peut être une formule qui nous échappe, et très certainement un tour <text:s/>de main, des habitudes, une patience et une conscience professionnelles que nous ne retrouvons plus » (C. Jullian, op. cit. t. V, p. 224).</text:p>
      <text:p text:style-name="P6">(40) Masse, loc. Cit. p. 115.</text:p>
      <text:p text:style-name="P6">(41) Note de M. Hénault et R. Minon, loc. cit. p. 63.</text:p>
      <text:p text:style-name="P3"/>
      <text:p text:style-name="P3">Abréviations :</text:p>
      <table:table table:name="Tableau1" table:style-name="Tableau1">
        <table:table-column table:style-name="Tableau1.A"/>
        <table:table-column table:style-name="Tableau1.B"/>
        <table:table-row>
          <table:table-cell table:style-name="Tableau1.A1" office:value-type="string">
            <text:p text:style-name="P3">M.S.A.A.</text:p>
            <text:p text:style-name="P3">A.S.A.A.</text:p>
            <text:p text:style-name="P3">P.V.</text:p>
            <text:p text:style-name="P3">B.C.H.N.</text:p>
          </table:table-cell>
          <table:table-cell table:style-name="Tableau1.B1" office:value-type="string">
            <text:p text:style-name="P3">Mémoires de la Société Archéologique d'Avesnes.</text:p>
            <text:p text:style-name="P3">Archives de la Société Archéologique d'Avesnes.</text:p>
            <text:p text:style-name="P3">Procès verbaux des séances de la Société Archéologique d'Avesnes.</text:p>
            <text:p text:style-name="P3">Bulletin de la Commission historique du département du Nord.</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7T15:16:05.63</meta:creation-date>
    <dc:date>2016-03-31T14:31:42.89</dc:date>
    <meta:editing-duration>PT21H4M32S</meta:editing-duration>
    <meta:editing-cycles>46</meta:editing-cycles>
    <meta:generator>OpenOffice/4.1.1$Win32 OpenOffice.org_project/411m6$Build-9775</meta:generator>
    <meta:document-statistic meta:table-count="1" meta:image-count="0" meta:object-count="0" meta:page-count="8" meta:paragraph-count="99" meta:word-count="5102" meta:character-count="29289"/>
  </office:meta>
</office:document-meta>
</file>